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het achterhuis, aanbouw en schuur, Ongerstraat 2, 7045BH Azew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5 is een melding ontvangen waarvoor geen vergunningsplicht geldt voor de locatie Ongerstraat 2, 7045BH Azewijn. De melding is geregistreerd onder zaaknummer Z2025-00000198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3892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198</meta:user-defined>
    <meta:user-defined meta:name="DCTERMS.abstract">Betreft: melding op locatie Ongerstraat 2, 7045BH Azewijn</meta:user-defined>
    <dc:language>nl</dc:language>
    <meta:user-defined meta:name="OVERHEIDop.locatietype/OVERHEIDop.gebiedsmarkering">Vlak</meta:user-defined>
    <meta:user-defined meta:name="DC.title">Melding het slopen van het achterhuis, aanbouw en schuur, Ongerstraat 2, 7045BH Azewijn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892</meta:user-defined>
    <meta:user-defined meta:name="OVERHEIDop.GmbID/DC.identifier">gmb-2025-53892</meta:user-defined>
    <meta:user-defined meta:name="OVERHEIDop.versieInformatie"/>
  </office:meta>
</office:document-meta>
</file>