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e Binnenweg 417B-01, 3023 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november 2025 een aanvraag voor een omgevingsvergunning heeft ontvangen voor de bouwactiviteit (technisch) en omgevingsplanactiviteit (bouwwerken) (grondslag: art. 5.1 lid 1 onder a en art. 5.1 lid 2 onder a Omgevingswet). </text:p>
            <text:p text:style-name="common-al">De aanvraag betreft het bouwkundig splitsen van de woning in drie woningen, het plaatsen van twee dakkapellen, het maken van een wijziging in de achtergevel en het vervangen van een interne trap op de locatie Nieuwe Binnenweg 417B-01 3023 EM in Rotterdam.</text:p>
            <text:p text:style-name="last-al">De publicatie van een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9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725</meta:user-defined>
    <meta:user-defined meta:name="DCTERMS.abstract">realiseren twee dakkapellen, wijziging achtergevel en vervangen intern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ieuwe Binnenweg 417B-01, 3023 EM Rotterdam</meta:user-defined>
    <meta:user-defined meta:name="DCTERMS.W3CDTF/DCTERMS.available">2025-12-10</meta:user-defined>
    <meta:user-defined meta:name="DCTERMS.W3CDTF/OVERHEIDop.jaargang">2025</meta:user-defined>
    <meta:user-defined meta:name="OVERHEIDop.publicationIssue">538918</meta:user-defined>
    <meta:user-defined meta:name="OVERHEIDop.GmbID/DC.identifier">gmb-2025-538918</meta:user-defined>
    <meta:user-defined meta:name="OVERHEIDop.versieInformatie"/>
  </office:meta>
</office:document-meta>
</file>