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genover Provincialeweg 2, 3633AA Vreeland - graafwerkzaamheden ten behoeve van de Vreeland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graafwerkzaamheden ten behoeve van de Vreelandbrug op de locatie tegenover Provincialeweg 2, 3633AA Vreeland.</text:p>
            <text:p text:style-name="common-al">Datum besluit: 8 december 2025</text:p>
            <text:p text:style-name="common-al">Zaaknummer: Z2025-00002077</text:p>
            <text:p text:style-name="common-al">U kunt bezwaar maken tot en met 19 januari 2026</text:p>
            <text:p text:style-name="common-al">
            <text:span text:style-name="nadrukvet">Inzien</text:span>
          </text:p>
            <text:p text:style-name="common-al">U kunt de documenten met zaaknummer Z2025-00002077 tot 19 januari 2026 inzien. Dit kan via de knop 'Bekijk documenten' aan de linkerkant van deze pagina, onder het kopje 'Extra informatie'. U kunt ook de link jeleefomgeving.nl/inzien/823214527/f65d2cf7-1b55-4c31-bd22-f25b69c5218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89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7</meta:user-defined>
    <meta:user-defined meta:name="DCTERMS.abstract">Betreft: Beschikking op aanvraag op locatie tegenover Provincialeweg 2, 3633AA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genover Provincialeweg 2, 3633AA Vreeland - graafwerkzaamheden ten behoeve van de Vreelandbrug</meta:user-defined>
    <meta:user-defined meta:name="OVERHEIDop.datumEindeReactietermijn">2026-01-19</meta:user-defined>
    <meta:user-defined meta:name="OVERHEIDop.terinzageleggingBG">https://jeleefomgeving.nl/inzien/823214527/f65d2cf7-1b55-4c31-bd22-f25b69c5218c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15</meta:user-defined>
    <meta:user-defined meta:name="OVERHEIDop.GmbID/DC.identifier">gmb-2025-538915</meta:user-defined>
    <meta:user-defined meta:name="OVERHEIDop.versieInformatie"/>
  </office:meta>
</office:document-meta>
</file>