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te Delfstrahuizen: aanvraag omgevingsvergunning vervangen van de fietsbrug. (Z.875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is een omgevingsvergunning aangevraagd voor deze locatie. De aanvraag omvat het vervangen van de fietsbru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9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355</meta:user-defined>
    <dc:language>nl</dc:language>
    <meta:user-defined meta:name="OVERHEIDop.locatietype/OVERHEIDop.gebiedsmarkering">Vlak</meta:user-defined>
    <meta:user-defined meta:name="DC.title">Tjongerpad te Delfstrahuizen: aanvraag omgevingsvergunning vervangen van de fietsbrug. (Z.87535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14</meta:user-defined>
    <meta:user-defined meta:name="OVERHEIDop.GmbID/DC.identifier">gmb-2025-538914</meta:user-defined>
    <meta:user-defined meta:name="OVERHEIDop.versieInformatie"/>
  </office:meta>
</office:document-meta>
</file>