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40, Amsteldijk Noord 147, 1183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540 voor het bouwen van een binnenrijbak op locatie Amsteldijk Noord 147, 1183T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9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540</meta:user-defined>
    <meta:user-defined meta:name="DCTERMS.abstract">Betreft: Beschikking verlenging beslistermijn op locatie Amsteldijk Noord 147, 1183TK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8540, Amsteldijk Noord 147, 1183TK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13</meta:user-defined>
    <meta:user-defined meta:name="OVERHEIDop.GmbID/DC.identifier">gmb-2025-538913</meta:user-defined>
    <meta:user-defined meta:name="OVERHEIDop.versieInformatie"/>
  </office:meta>
</office:document-meta>
</file>