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nlaan 58, 8526 GG Boornzwaag: aanvraag omgevingsvergunning dempen van de insteekhaven. (Z.875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2-2025 is een omgevingsvergunning aangevraagd voor deze locatie. De aanvraag omvat het dempen van de insteekhav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891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5359</meta:user-defined>
    <dc:language>nl</dc:language>
    <meta:user-defined meta:name="OVERHEIDop.locatietype/OVERHEIDop.gebiedsmarkering">Punt</meta:user-defined>
    <meta:user-defined meta:name="DC.title">Wielenlaan 58, 8526 GG Boornzwaag: aanvraag omgevingsvergunning dempen van de insteekhaven. (Z.875359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912</meta:user-defined>
    <meta:user-defined meta:name="OVERHEIDop.GmbID/DC.identifier">gmb-2025-538912</meta:user-defined>
    <meta:user-defined meta:name="OVERHEIDop.versieInformatie"/>
  </office:meta>
</office:document-meta>
</file>