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grond voor plaatsing telecomapparatuur aan de Leemputten te Cuijk</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Land van Cuijk uitvoering aan het arrest van de Hoge Raad van 26 november 2021 (ECLI:NL:2021:1778)</text:p>
            <text:p text:style-name="common-al">
            <text:span text:style-name="nadrukvet">Inleiding:</text:span>
          </text:p>
            <text:p text:style-name="common-al">De gemeente Land van Cuijk is eigenaar van een perceel gemeentegrond aan de Leemputten 2 te Cuijk. De gemeente is voornemens een huurovereenkomst aan te gaan met Vodafone Libertel B.V. voor de verhuur van een gedeelte van een perceel ter grootte van circa 6 m², kadastraal bekend als Cuijk, sectie M nummer 1124.</text:p>
            <text:p text:style-name="common-al">De grond wordt gebruikt ten behoeve van het plaatsen en exploiteren van telecomapparatuur onder/in een bestaande C2000-mast in eigendom van de Staat, waarvoor reeds een recht van opstal is gevestigd.</text:p>
            <text:p text:style-name="common-al">
            <text:span text:style-name="nadrukvet">Motivering:</text:span>
          </text:p>
            <text:p text:style-name="common-al">De gemeente is op basis van objectieve, toetsbare en redelijke criteria van oordeel dat uitsluitend Vodafone Libertel B.V. als enige serieuze gegadigde in aanmerking komt voor deze huurovereenkomst. Het betreffende perceelsgedeelte bevindt zich direct onder een bestaande C2000-mast op gemeentelijke grond. De beoogde installatie van Vodafone is technisch afhankelijk van het specifieke aansluitpunt en de bestaande bekabelingstracés binnen deze mast.</text:p>
            <text:p text:style-name="common-al">
            <text:span text:style-name="nadrukvet">Mogelijkheid tot het kenbaar maken van belangstelling: </text:span>
          </text:p>
            <text:p text:style-name="common-al">Indien u van mening bent dat u zelf als gegadigde voor de huur in aanmerking komt, kunt u binnen 20 kalenderdagen na publicatiedatum een kort geding procedure starten bij de bevoegde voorzieningenrechter. U dient de gemeente hiervan onverwijld in kennis te stellen door betekening van de dagvaarding op het volgende adres: </text:p>
            <text:p text:style-name="last-al">Gemeente Land van Cuijk, Postbus 177, 5830 AD Boxmeer, o.v.v. ‘publicatie verhuur M 1124, Cuijk, zaaknr Z/25/255840’. Tevens dient een digitaal afschrift van de dagvaarding per e-mail te worden verzonden aan gemeente@landvancuijk.nl. Indien geen tijdige en correcte kennisgeving plaatsvindt, vervalt het recht om tegen deze voorgenomen verhuur in rechte op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3891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1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1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genomen verhuur grond voor plaatsing telecomapparatuur aan de Leemputten te Cuijk</meta:user-defined>
    <meta:user-defined meta:name="DCTERMS.W3CDTF/DCTERMS.available">2025-12-11</meta:user-defined>
    <meta:user-defined meta:name="DCTERMS.W3CDTF/OVERHEIDop.jaargang">2025</meta:user-defined>
    <meta:user-defined meta:name="OVERHEIDop.publicationIssue">538910</meta:user-defined>
    <meta:user-defined meta:name="OVERHEIDop.GmbID/DC.identifier">gmb-2025-538910</meta:user-defined>
    <meta:user-defined meta:name="OVERHEIDop.versieInformatie"/>
  </office:meta>
</office:document-meta>
</file>