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nkeburen 9, 8521 NV Sint Nicolaasga: aanvraag omgevingsvergunning wijzigen van de gevels (legalisatie). (Z.875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5 is een omgevingsvergunning aangevraagd voor deze locatie. De aanvraag omvat het wijzigen van de gevels (legalisatie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890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0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0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5086</meta:user-defined>
    <dc:language>nl</dc:language>
    <meta:user-defined meta:name="OVERHEIDop.locatietype/OVERHEIDop.gebiedsmarkering">Punt</meta:user-defined>
    <meta:user-defined meta:name="DC.title">Finkeburen 9, 8521 NV Sint Nicolaasga: aanvraag omgevingsvergunning wijzigen van de gevels (legalisatie). (Z.875086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909</meta:user-defined>
    <meta:user-defined meta:name="OVERHEIDop.GmbID/DC.identifier">gmb-2025-538909</meta:user-defined>
    <meta:user-defined meta:name="OVERHEIDop.versieInformatie"/>
  </office:meta>
</office:document-meta>
</file>