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Uitschrijving Opvangvoorziening Kinderdagverblijf (KDV) K'Nij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Land van Cuijk maken bekend dat, op grond van artikel 8 van het Besluit Landelijk Register Kinderopvang en register buitenlandse kinderopvang, de opvangvoorziening kinderdagverblijf (KDV) K'Nijntje, gevestigd aan de Kerkstraat 5a | te (5443 AA) Haps, met registratienummer (LRK) 192924333 per 18 augustus 2025 is verwijderd uit het Landelijk Register Kinderopvang wegens een te gering aantal kin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890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0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0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Zorg en gezond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meente Land van Cuijk – Uitschrijving Opvangvoorziening Kinderdagverblijf (KDV) K'Nijntj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08</meta:user-defined>
    <meta:user-defined meta:name="OVERHEIDop.GmbID/DC.identifier">gmb-2025-538908</meta:user-defined>
    <meta:user-defined meta:name="OVERHEIDop.versieInformatie"/>
  </office:meta>
</office:document-meta>
</file>