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/Omkromte te Broek: aanvraag omgevingsvergunning bouwen van een nieuwe fiets- voetgangersbrug. (Z.875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5 is een omgevingsvergunning aangevraagd voor deze locatie. De aanvraag omvat het bouwen van een nieuwe fiets- voetgangersbru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89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229</meta:user-defined>
    <dc:language>nl</dc:language>
    <meta:user-defined meta:name="OVERHEIDop.locatietype/OVERHEIDop.gebiedsmarkering">Vlak</meta:user-defined>
    <meta:user-defined meta:name="DC.title">It Súd/Omkromte te Broek: aanvraag omgevingsvergunning bouwen van een nieuwe fiets- voetgangersbrug. (Z.875229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07</meta:user-defined>
    <meta:user-defined meta:name="OVERHEIDop.GmbID/DC.identifier">gmb-2025-538907</meta:user-defined>
    <meta:user-defined meta:name="OVERHEIDop.versieInformatie"/>
  </office:meta>
</office:document-meta>
</file>