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omgevingsplan Loonsebaan 4,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ingevolge het bepaalde in artikel 16.29 van de Omgevingswet en artikel 3:12 van de Algemene wet bestuursrecht bekend dat zij op dinsdag 2 december 2025 hebben besloten een wijziging van het omgevingsplan ter inzage te leggen. De omgevingsplanwijziging maakt de realisatie van 10 woningen mogelijk.</text:p>
            <text:p text:style-name="common-al">
            <text:span text:style-name="nadrukvet">Inzage</text:span>
          </text:p>
            <text:p text:style-name="common-al">Het ontwerp van de wijziging van het omgevingsplan, het mogelijk maken van de realisatie van 10 woningen, met identificatienummer NL.IMRO.1724.OPLloo22M-ONTW, ligt met ingang van donderdag 11 december 2025 tot en met woensdag 21 januari 2026 voor iedereen ter inzage. </text:p>
            <text:p text:style-name="common-al">Het ontwerp van de wijziging van het omgevingsplan is digitaal in te zien via <text:a xlink:href="http://www.omgevingswet.overheid.nl/regels-op-de-kaart" xlink:type="simple">www.omgevingswet.overheid.nl/regels-op-de-kaart</text:a>. Daar kunt u de wijziging van het omgevingsplan onder meer vinden via het identificatienummer. </text:p>
            <text:p text:style-name="common-al">Het ontwerpplan kan ook op afspraak worden ingezien op het gemeentehuis. Hiervoor kunt u een afspraak maken via het telefoonnummer 0497 – 551 455. Tegen vergoeding kan een exemplaar van het ontwerpplan worden verkregen.</text:p>
            <text:p text:style-name="common-al">
            <text:span text:style-name="nadrukvet">Reageren</text:span>
          </text:p>
            <text:p text:style-name="common-al">Iedereen kan met ingang van donderdag 11 december 2025 gedurende zes weken schriftelijk of mondeling zijn/haar zienswijze naar voren brengen op het ontwerpplan bij burgemeester en wethouders van de gemeente Bergeijk, postbus 10.000, 5570 GA Bergeijk, of via <text:a xlink:href="https://www.bergeijk.nl/contactformulier" xlink:type="simple">het contactformulier</text:a>.</text:p>
            <text:p text:style-name="last-al"> Voor het geven van een mondelinge zienswijze en voor nadere informatie kunt u contact opnemen met mevrouw K. Steijvers op het telefoonnummer 0497–551 455. Van een mondelinge zienswijze zal een verslag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rgeijk, </text:span>
            <text:span text:style-name="datum"> 10 december 2025</text:span>
          </text:p>
          </text:section>
          <text:section text:name="ondertekening_id1-3-2-2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89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4.OPLloo22M-ONTW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Bekendmaking wijziging omgevingsplan Loonsebaan 4, Luyksgestel</meta:user-defined>
    <meta:user-defined meta:name="OVERHEIDop.datumEindeReactietermijn">2026-01-21</meta:user-defined>
    <meta:user-defined meta:name="OVERHEIDop.terinzageleggingBG">https://omgevingswet.overheid.nl/regels-op-de-kaart/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02</meta:user-defined>
    <meta:user-defined meta:name="OVERHEIDop.GmbID/DC.identifier">gmb-2025-538902</meta:user-defined>
    <meta:user-defined meta:name="OVERHEIDop.versieInformatie"/>
  </office:meta>
</office:document-meta>
</file>