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2-2-1-1">
      <style:table-column-properties style:rel-column-width="31*"/>
    </style:style>
    <style:style style:family="table-column" style:parent-style-name="colspec" style:name="id1-3-2-2-3-2-2-1-2">
      <style:table-column-properties style:rel-column-width="31*"/>
    </style:style>
    <style:style style:family="table-column" style:parent-style-name="colspec" style:name="id1-3-2-2-3-2-2-1-3">
      <style:table-column-properties style:rel-column-width="31*"/>
    </style:style>
    <style:style style:family="table-column" style:parent-style-name="colspec" style:name="id1-3-2-2-3-3-2-1-1">
      <style:table-column-properties style:rel-column-width="31*"/>
    </style:style>
    <style:style style:family="table-column" style:parent-style-name="colspec" style:name="id1-3-2-2-3-3-2-1-2">
      <style:table-column-properties style:rel-column-width="31*"/>
    </style:style>
    <style:style style:family="table-column" style:parent-style-name="colspec" style:name="id1-3-2-2-3-3-2-1-3">
      <style:table-column-properties style:rel-column-width="31*"/>
    </style:style>
    <style:style style:family="table-column" style:parent-style-name="colspec" style:name="id1-3-2-2-3-4-2-1-1">
      <style:table-column-properties style:rel-column-width="31*"/>
    </style:style>
    <style:style style:family="table-column" style:parent-style-name="colspec" style:name="id1-3-2-2-3-4-2-1-2">
      <style:table-column-properties style:rel-column-width="31*"/>
    </style:style>
    <style:style style:family="table-column" style:parent-style-name="colspec" style:name="id1-3-2-2-3-4-2-1-3">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31*"/>
    </style: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Bergeijk (handhaving artikel 13b Opiumwet)</text:p>
      <text:section text:name="regeling_id1-3-2" text:style-name="regeling">
        <text:section text:name="aanhef_id1-3-2-1" text:style-name="aanhef">
          <text:section text:name="preambule_id1-3-2-1-1" text:style-name="preambule">
            <text:p text:style-name="al">
            <text:span text:style-name="nadrukvet">Besluit van de burgemeester van de gemeente Bergeijk tot vaststelling van de beleidsregel voor de uitvoering van artikel 13b van de Opiumwet (Damoclesbeleid gemeente Bergeijk (handhaving artikel 13b Opiumwet)).</text:span>
          </text:p>
            <text:p text:style-name="al">De burgemeester van de gemeente Bergeijk;</text:p>
            <text:p text:style-name="al">overwegende dat,</text:p>
            <text:p text:style-name="al">het gewenst is om een beleidsregel vast te stellen omtrent</text:p>
            <text:p text:style-name="al">de toepassing van de handhavingsbevoegdheid in artikel 13b van de Opiumwet, omdat het gewenst is overtredingen van de Opiumwet inclusief de nadelige gevolgen ervan (definitief) te beëindigen en herhaling daarvan te voorkomen;</text:p>
            <text:p text:style-name="al">gelet op:</text:p>
            <text:p text:style-name="al">artikel 13b van de Opiumwet;</text:p>
            <text:p text:style-name="al">artikel 4:81 van de Algemene wet bestuursrecht;</text:p>
            <text:p text:style-name="al">besluit vast te stellen de volgende beleidsregel:</text:p>
            <text:p text:style-name="al">Damoclesbeleid gemeente Bergeijk (handhaving artikel 13b Opiumwet)</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Inleiding</text:p>
              <text:p text:style-name="al">Gemeenten worden volop geconfronteerd met drugshandel. Artikel 13b Opiumwet (Wet Damocles) is het juridisch instrument om bestuurlijk op te treden tegen deze illegale handel. </text:p>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1">
                  <text:number>1.</text:number>
                  <text:p text:style-name="al">De begripsbepalingen in artikel 1 van de Opiumwet zijn van toepassing op deze beleidsregel.</text:p>
                </text:list-item>
                <text:list-item text:style-override="id1-3-2-2-2-2-2-2">
                  <text:number>2.</text:number>
                  <text:p text:style-name="al">In deze beleidsregel wordt verstaan onder:</text:p>
                  <text:list text:style-name="id1-3-2-2-2-2-2-2-3">
                    <text:list-item text:style-override="id1-3-2-2-2-2-2-2-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2-2-2-2-3-2">
                      <text:number>b.</text:number>
                      <text:p text:style-name="al">designerdrugs: een substantie die deel uitmaakt van een stofgroep zoals bedoeld op lijst IA bij de Opiumwet of een preparaat daarvan;</text:p>
                    </text:list-item>
                    <text:list-item text:style-override="id1-3-2-2-2-2-2-2-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2-2-2-2-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2-2-2-2-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2-2-2-2-3-6">
                      <text:number>f.</text:number>
                      <text:p text:style-name="al">harddrugs: middelen vermeld op lijst I behorend bij de Opiumwet, dan wel aangewezen krachtens artikel 3a, vijfde lid van de Opiumwet;</text:p>
                    </text:list-item>
                    <text:list-item text:style-override="id1-3-2-2-2-2-2-2-3-7">
                      <text:number>g.</text:number>
                      <text:p text:style-name="al">lachgas: middel zoals vermeld op lijst II behorend bij de Opiumwet;</text:p>
                    </text:list-item>
                    <text:list-item text:style-override="id1-3-2-2-2-2-2-2-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2-2-2-2-3-9">
                      <text:number>i.</text:number>
                      <text:p text:style-name="al">softdrugs: middelen vermeld op lijst II behorend bij de Opiumwet, dan wel aangewezen krachtens artikel 3a, vijfde lid van de Opiumwet;</text:p>
                    </text:list-item>
                    <text:list-item text:style-override="id1-3-2-2-2-2-2-2-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2-2-2-2-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
            </text:section>
            <text:section text:name="artikel_id1-3-2-2-2-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section>
            <text:section text:name="artikel_id1-3-2-2-2-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section>
            <text:section text:name="artikel_id1-3-2-2-2-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section>
            <text:p text:style-name="hoofdstuk_bottom"/>
          </text:section>
          <text:section text:name="hoofdstuk_id1-3-2-2-3" text:style-name="hoofdstuk">
            <text:p text:style-name="hoofdstuk_kop"><text:span text:style-name="label">Hoofdstuk</text:span> <text:span text:style-name="nr">2</text:span> Damoclesbeleid (handhaving artikel 13b Opiumwet)</text:p>
            <text:section text:name="artikel_id1-3-2-2-3-2" text:style-name="artikel">
              <text:p text:style-name="artikel_kop_titel"><text:span text:style-name="artikel_kop_label">Artikel</text:span> <text:span text:style-name="artikel_kop_nr">2.1</text:span> Drugshandel in woningen en/of op daarbij behorende erv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2</text:span> Drugshandel in lokalen en/of op daarbij behorende erv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3</text:span> Voorbereidingshandelingen in woningen en/of op daarbij behorende erven</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4</text:span> Voorbereidingshandelingen in lokalen en/of op daarbij behorende erven</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3-6-3">
                <text:list-item text:style-override="id1-3-2-2-3-6-3-1">
                  <text:number>a.</text:number>
                  <text:p text:style-name="al">de mate van verwijtbaarheid van de betrokkene;</text:p>
                </text:list-item>
                <text:list-item text:style-override="id1-3-2-2-3-6-3-2">
                  <text:number>b.</text:number>
                  <text:p text:style-name="al">de gevolgen van de herstelmaatregel voor de betrokkene;</text:p>
                </text:list-item>
                <text:list-item text:style-override="id1-3-2-2-3-6-3-3">
                  <text:number>c.</text:number>
                  <text:p text:style-name="al">de gevolgen voor minderjarigen;</text:p>
                </text:list-item>
                <text:list-item text:style-override="id1-3-2-2-3-6-3-4">
                  <text:number>d.</text:number>
                  <text:p text:style-name="al">de bijzondere binding van de betrokkene met de woning op grond van bijvoorbeeld medische omstandigheden;</text:p>
                </text:list-item>
                <text:list-item text:style-override="id1-3-2-2-3-6-3-5">
                  <text:number>e.</text:number>
                  <text:p text:style-name="al">de financiële situatie van de betrokkene;</text:p>
                </text:list-item>
                <text:list-item text:style-override="id1-3-2-2-3-6-3-6">
                  <text:number>f.</text:number>
                  <text:p text:style-name="al">het tijdsverloop tussen de constatering en de besluitvorming.</text:p>
                </text:list-item>
              </text:list>
            </text:section>
            <text:p text:style-name="hoofdstuk_bottom"/>
          </text:section>
          <text:section text:name="hoofdstuk_id1-3-2-2-4" text:style-name="hoofdstuk">
            <text:p text:style-name="hoofdstuk_kop"><text:span text:style-name="label">Hoofdstuk</text:span> <text:span text:style-name="nr">3</text:span> Combinatie en recidivetermijn</text:p>
            <text:section text:name="artikel_id1-3-2-2-4-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section>
            <text:section text:name="artikel_id1-3-2-2-4-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section>
            <text:section text:name="artikel_id1-3-2-2-4-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4-4-3">
                <text:list-item text:style-override="id1-3-2-2-4-4-3-1">
                  <text:number>1.</text:number>
                  <text:p text:style-name="al">bij een eerder gegeven waarschuwing, een recidivetermijn van 2 jaar;</text:p>
                </text:list-item>
                <text:list-item text:style-override="id1-3-2-2-4-4-3-2">
                  <text:number>2.</text:number>
                  <text:p text:style-name="al">bij een eerder genomen handhavingsbesluit, een recidivetermijn van 5 jaar.</text:p>
                </text:list-item>
              </text:list>
            </text:section>
            <text:p text:style-name="hoofdstuk_bottom"/>
          </text:section>
          <text:section text:name="hoofdstuk_id1-3-2-2-5" text:style-name="hoofdstuk">
            <text:p text:style-name="hoofdstuk_kop"><text:span text:style-name="label">Hoofdstuk</text:span> <text:span text:style-name="nr">4</text:span> Verlenging sluiting</text:p>
            <text:section text:name="artikel_id1-3-2-2-5-2" text:style-name="artikel">
              <text:p text:style-name="artikel_kop_titel"><text:span text:style-name="artikel_kop_label">Artikel</text:span> <text:span text:style-name="artikel_kop_nr"> 4.1 </text:span> Verlenging sluiting</text:p>
              <text:list text:style-name="id1-3-2-2-5-2-2">
                <text:list-item text:style-override="id1-3-2-2-5-2-2-1">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5-2-2-2">
                  <text:number>2.</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Intrekking oude beleidsregel</text:p>
              <text:p text:style-name="al">Het Damoclesbeleid 2022 gemeente Bergeijk (Handhavingsbeleid op artikel 13b Opiumwet) wordt ingetrokken op de dag na bekendmaking.</text:p>
            </text:section>
            <text:section text:name="artikel_id1-3-2-2-6-3" text:style-name="artikel">
              <text:p text:style-name="artikel_kop_titel"><text:span text:style-name="artikel_kop_label">Artikel</text:span> <text:span text:style-name="artikel_kop_nr"> 5.2 </text:span> Inwerkingtreding en citeertitel</text:p>
              <text:list text:style-name="id1-3-2-2-6-3-2">
                <text:list-item text:style-override="id1-3-2-2-6-3-2-1">
                  <text:number>1.</text:number>
                  <text:p text:style-name="al">Deze beleidsregel treedt in werking op de dag na bekendmaking.</text:p>
                </text:list-item>
                <text:list-item text:style-override="id1-3-2-2-6-3-2-2">
                  <text:number>2.</text:number>
                  <text:p text:style-name="al">Deze beleidsregel wordt aangehaald als Damoclesbeleid gemeente Bergeij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Veldhoven, </text:span>
            <text:span text:style-name="datum">4 december 2025</text:span>
          </text:p>
          </text:section>
          <text:section text:name="ondertekening_id1-3-2-3-2">
            <text:p><text:span text:style-name="deze">De burgemeester van Bergeijk,</text:span></text:p>
            <text:p><text:span text:style-name="ondertekening_naam">
            <text:span text:style-name="voornaam"> W.J.G. </text:span>
            <text:span text:style-name="achternaam">Delissen-van Tongerlo</text:span>
          </text:span></text:p>
            <text:p><text:span text:style-name="functie">Burgemeester (wnd.)</text:span></text:p>
          </text:section>
        </text:section>
        <text:section text:name="nota-toelichting_id1-3-2-4" text:style-name="nota-toelichting">
          <text:p text:style-name="kop_level0">Toelichting</text:p>
          <text:p text:style-name="al">
          <text:span text:style-name="nadrukvet">Inleiding</text:span>
        </text:p>
          <text:p text:style-name="al">Deze toelichting is ter verduidelijking en motivering van de beleidsregel ‘Damoclesbeleid gemeente Bergeijk (handhaving artikel 13b Opiumwet)’.</text:p>
          <text:p text:style-name="al">
          <text:span text:style-name="nadrukvet">Artikelsgewijze toelichting</text:span>
        </text:p>
          <text:p text:style-name="al">
          <text:span text:style-name="nadrukvet">Hoofdstuk 1 Algemeen</text:span>
        </text:p>
          <text:p text:style-name="al">
          <text:span text:style-name="nadrukvet">Artikel 1.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span text:style-name="nadrukvet">Artikel 1.2 Reikwijdte beleidsregel</text:span>
        </text:p>
          <text:p text:style-name="al">Artikel 13b van de Opiumwet ziet ten tijde van het vaststellen van de beleidsregel op de bestuursrechtelijke handhaving van de verboden in: </text:p>
          <text:list text:style-name="id1-3-2-4-12">
            <text:list-item text:style-override="id1-3-2-4-12-1">
              <text:number>-</text:number>
              <text:p text:style-name="al">artikel 2 (verbod op harddrugs, Lijst I en aangewezen middelen);</text:p>
            </text:list-item>
            <text:list-item text:style-override="id1-3-2-4-12-2">
              <text:number>-</text:number>
              <text:p text:style-name="al">artikel 2a (verbod op designerdrugs, substanties en preparaten lijst IA);</text:p>
            </text:list-item>
            <text:list-item text:style-override="id1-3-2-4-12-3">
              <text:number>-</text:number>
              <text:p text:style-name="al">artikel 3 (verbod op softdrugs, Lijst II en aangewezen middelen);</text:p>
            </text:list-item>
            <text:list-item text:style-override="id1-3-2-4-12-4">
              <text:number>-</text:number>
              <text:p text:style-name="al">artikel 10a (verbod op voorbereidingshandelingen harddrugs); en</text:p>
            </text:list-item>
            <text:list-item text:style-override="id1-3-2-4-12-5">
              <text:number>-</text:number>
              <text:p text:style-name="al">artikel 11a (verbod op voorbereidingshandelingen softdrugs)</text:p>
            </text:list-item>
          </text:list>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span text:style-name="nadrukvet">Artikel 1.3 Aansluiting bij Aanwijzing Opiumwet</text:span>
        </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span text:style-name="nadrukvet">Artikel 1.4 Geen onderscheid tussen koop- en huurwoningen</text:span>
        </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span text:style-name="nadrukvet">Hoofdstuk 2 Damoclesbeleid (handhaving artikel 13b Opiumwet)</text:span>
        </text:p>
          <text:p text:style-name="al">
          <text:span text:style-name="nadrukvet">Artikelen 2.1 t/m 2.4</text:span>
        </text:p>
          <text:p text:style-name="al">In de tabellen wordt onderscheid gemaakt tussen:</text:p>
          <text:list text:style-name="id1-3-2-4-22">
            <text:list-item text:style-override="id1-3-2-4-22-1">
              <text:number>1.</text:number>
              <text:p text:style-name="al">enerzijds softdrugs en anderzijds harddrugs/designerdrugs.</text:p>
            </text:list-item>
            <text:list-item text:style-override="id1-3-2-4-22-2">
              <text:number>2.</text:number>
              <text:p text:style-name="al">enerzijds drugshandel en anderzijds voorbereidingshandelingen;</text:p>
            </text:list-item>
            <text:list-item text:style-override="id1-3-2-4-22-3">
              <text:number>3.</text:number>
              <text:p text:style-name="al">enerzijds woningen en/of daarbij behorende erven en anderzijds lokalen en/of daarbij behorende erven;</text:p>
            </text:list-item>
          </text:list>
          <text:p text:style-name="al">1. <text:span text:style-name="nadrukondlijn">Onderscheid softdrugs, harddrugs en designerdrugs</text:span></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2. <text:span text:style-name="nadrukondlijn">Onderscheid in drugshandel en voorbereidingshandelingen</text:span></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3. <text:span text:style-name="nadrukondlijn">Onderscheid woning en lokaal</text:span></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span text:style-name="nadrukvet">Hoofdstuk 3 Combinatie en recidivetermijn</text:span>
        </text:p>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Op deze manier wordt onderscheid gemaakt naar de zwaarte van de maatregel en wordt een evenwichtige aanpak van recidive geborgd</text:p>
          <text:p text:style-name="al">
          <text:span text:style-name="nadrukvet">Hoofdstuk 4 Verlenging sluiting</text:span>
        </text:p>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span text:style-name="nadrukvet">Hoofdstuk 5 Slotbepalingen</text:span>
        </text:p>
          <text:p text:style-name="al">
          <text:span text:style-name="nadrukvet">Artikel 5.1 Intrekking oude beleidsregel</text:span>
        </text:p>
          <text:p text:style-name="al">Deze beleidsregel vervangt de beleidsregel Damoclesbeleid 2022 gemeente Bergeijk (Handhavingsbeleid op artikel 13b Opiumwet). Er wordt niet voorzien in overgangsrecht, zodat het gewijzigde beleid direct en ex nunc kan worden toegepast in gevallen.</text:p>
          <text:p text:style-name="al">
          <text:span text:style-name="nadrukvet">Artikel 5.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8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09-01</meta:user-defined>
    <meta:user-defined meta:name="OVERHEIDop.referentienummer">25IN003168</meta:user-defined>
    <meta:user-defined meta:name="DCTERMS.alternative">Damoclesbeleid gemeente Bergeijk</meta:user-defined>
    <dc:language>nl</dc:language>
    <meta:user-defined meta:name="OVERHEIDop.locatietype/OVERHEIDop.gebiedsmarkering">Gemeente</meta:user-defined>
    <meta:user-defined meta:name="DC.title">Damoclesbeleid gemeente Bergeijk (handhaving artikel 13b Opiumwet)</meta:user-defined>
    <meta:user-defined meta:name="DCTERMS.W3CDTF/DCTERMS.available">2025-12-10</meta:user-defined>
    <meta:user-defined meta:name="DCTERMS.W3CDTF/OVERHEIDop.jaargang">2025</meta:user-defined>
    <meta:user-defined meta:name="OVERHEIDop.publicationIssue">538897</meta:user-defined>
    <meta:user-defined meta:name="OVERHEIDop.betreftRegeling">CVDR749437_1</meta:user-defined>
    <meta:user-defined meta:name="xs:date/OVERHEIDop.startdatum">2025-12-11</meta:user-defined>
    <meta:user-defined meta:name="OVERHEIDop.GmbID/DC.identifier">gmb-2025-538897</meta:user-defined>
    <meta:user-defined meta:name="OVERHEIDop.versieInformatie"/>
  </office:meta>
</office:document-meta>
</file>