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met 26 appartementennabij Koekoeksweg 26, 8171VH Vaassen, op het perceel Kadastraal bekend gemeente Vaassen, sectie D, nummer 5852(1389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ppartementengebouw met 26 appartementen nabij Koekoeksweg 26, 8171VH Vaassen, op het perceel Kadastraal bekend gemeente Vaassen, sectie D, nummer 5852.</text:p>
            <text:p text:style-name="common-al">Datum aanvraag: 05-12-2025</text:p>
            <text:p text:style-name="common-al">Zaaknummer: 13890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8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503</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een appartementengebouw met 26 appartementennabij Koekoeksweg 26, 8171VH Vaassen, op het perceel Kadastraal bekend gemeente Vaassen, sectie D, nummer 5852(1389085)</meta:user-defined>
    <meta:user-defined meta:name="DCTERMS.W3CDTF/DCTERMS.available">2025-12-10</meta:user-defined>
    <meta:user-defined meta:name="DCTERMS.W3CDTF/OVERHEIDop.jaargang">2025</meta:user-defined>
    <meta:user-defined meta:name="OVERHEIDop.publicationIssue">538890</meta:user-defined>
    <meta:user-defined meta:name="OVERHEIDop.GmbID/DC.identifier">gmb-2025-538890</meta:user-defined>
    <meta:user-defined meta:name="OVERHEIDop.versieInformatie"/>
  </office:meta>
</office:document-meta>
</file>