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278, 3021 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november 2025 een aanvraag voor een omgevingsvergunning heeft ontvangen voor de bouwactiviteit (technisch) (grondslag: art. 5.1 lid 2 onder a Omgevingswet). </text:p>
            <text:p text:style-name="common-al">De aanvraag betreft funderingsherstel op de locatie Mathenesserlaan 278, 3021 HT in Rotterdam. 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0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278, 3021 HT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89</meta:user-defined>
    <meta:user-defined meta:name="OVERHEIDop.GmbID/DC.identifier">gmb-2025-538889</meta:user-defined>
    <meta:user-defined meta:name="OVERHEIDop.versieInformatie"/>
  </office:meta>
</office:document-meta>
</file>