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 bestemmingsplan Pesthuiscomplex met kenmerk 2328879, gemeen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vast te stellen op basis van artikel 110a van de Wet geluidhinder (Wgh), vanwege wegverkeerslawaai en spoorweglawaai.</text:p>
            <text:p text:style-name="common-al">Op basis van de Wgh dient bij de vaststelling van een bestemmingsplan op grond van de Wet ruimtelijke ordening (Wro) een akoestisch onderzoek te worden verricht, indien dat plan mogelijkheden biedt voor nieuwbouw van woningen of andere geluidgevoelige functies.</text:p>
            <text:p text:style-name="common-al">Voor de realisatie van de short stay woningen en het formaliseren van de woonbestemming voor de panden Pesthuislaan 5/6 en 6a/6b is een hogere waarde noodzakelijk. Uit het akoestisch rapport blijkt dat de voorkeurswaarde van 48 dB voor wegverkeerslawaai en 55 dB voor railverkeerslawaai worden overschreden.</text:p>
            <text:p text:style-name="common-al">
            <text:span text:style-name="nadrukvet">Zienswijze</text:span>
          </text:p>
            <text:p text:style-name="common-al">Er is een zienswijze ingebracht tegen het ontwerpbesluit hogere waarde. De zienswijze heeft geen aanleiding gegeven om het hogere waarde besluit aan te passen. Het definitieve besluit hogere waarde is ten opzichte van het ontwerpbesluit wel gewijzigd als gevolg van een actualisatie van het akoestisch onderzoek voor het Pesthuiscomplex. </text:p>
            <text:p text:style-name="common-al">
            <text:span text:style-name="nadrukvet">Stukken inzien</text:span>
          </text:p>
            <text:p text:style-name="common-al">U kunt het besluit hogere waarden, met kenmerk 2328879 digitaal bekijken. Dit kan vanaf vrijdag 12 december 2025. Dit kan op de volgende manier:</text:p>
            <text:list text:style-name="id1-3-2-1-1-8">
              <text:list-item text:style-override="id1-3-2-1-1-8-1">
                <text:number>•</text:number>
                <text:p text:style-name="al">omgevingswet.overheid.nl/regels-op-de-kaart/viewer/document (identificatienummer: NL.IMRO.0546.BP00193-0301). Het besluit hogere waarden, met kenmerk 2328879 is als bijlage bij de toelichting van het bestemmingsplan opgenomen.</text:p>
              </text:list-item>
            </text:list>
            <text:p text:style-name="common-al">Ook kunt u het bestemmingsplan <text:span text:style-name="nadrukvet">digitaal </text:span>inzien in het Stadskantoor (Bargelaan 190 Leiden). Als u dit wilt doen moet u wel eerst een afspraak maken. Dat kan telefonisch via 14071 of via internet: <text:a xlink:href="http://www.leiden.nl/gemeente/contact" xlink:type="simple"><text:span text:style-name="nadrukondlijn">www.leiden.nl/gemeente/contact</text:span></text:a>.</text:p>
            <text:p text:style-name="common-al">
            <text:span text:style-name="nadrukvet">Rechtsbescherming</text:span>
          </text:p>
            <text:p text:style-name="common-al">
            <text:span text:style-name="nadrukcur">Beroep</text:span>
          </text:p>
            <text:p text:style-name="common-al">Als u het niet eens bent met ons besluit tot het vaststellen van een hogere waarde voor de ten hoogste toelaatbare geluidsbelasting, dan kunt u op grond van artikel 145 van de Wgh juncto hoofdstuk 20 van de Wet milieubeheer beroep instellen bij de Afdeling bestuursrechtspraak van de Raad van State, Postbus 20019, 2500 EA Den Haag. </text:p>
            <text:p text:style-name="common-al">Volgens hoofdstuk 20 van de Wet milieubeheer staat overigens beroep op de Afdeling bestuursrechtspraak van de Raad van State enkel open voor belanghebbende die een zienswijze naar voren hebben gebracht of belanghebbenden die kunnen aantonen dat hen niet kan worden verweten geen zienswijze naar voren te hebben gebracht.</text:p>
            <text:p text:style-name="common-al">
            <text:span text:style-name="nadrukvet">Let op</text:span>: u kunt beroep instellen van zaterdag 13 december tot en met vrijdag 23 januari 2026.</text:p>
            <text:p text:style-name="common-al">
            <text:span text:style-name="nadrukcur">Voorlopige voorziening</text:span>
          </text:p>
            <text:p text:style-name="common-al">Als u een beroepschrift heeft ingediend kan, in spoedeisende gevallen, ook een verzoek om voorlopige voorziening worden gedaan. Het indienen van een beroepschrift schort de werking van dit besluit niet op. </text:p>
            <text:p text:style-name="common-al">U stuurt uw verzoek om voorlopige voorziening voor 23 januari 2026 naar: de Voorzitter van de afdeling Bestuursrechtspraak van de Raad van State, Postbus 20019, 2500 EA Den Haag. Dit verzoekschrift kunt u ook digitaal indienen via https://digitaalloket.raadvanstate.nl. Daarvoor moet u wel beschikken over een elektronische handtekening (DigiD). Kijk op deze website voor de precieze voorwaarden. </text:p>
            <text:p text:style-name="common-al">Wij verzoeken u een kopie van dit verzoek om voorlopige voorziening te zenden aan het college van burgemeester en wethouders van de gemeente Leiden, per adres Omgevingsdienst West-Holland, Postbus 159, 2300 AD Leiden.</text:p>
            <text:p text:style-name="common-al">
            <text:span text:style-name="nadrukvet">Inlichtingen</text:span>
          </text:p>
            <text:p text:style-name="last-al">Voor meer informatie kunt u contact opnemen:</text:p>
            <text:list text:style-name="id1-3-2-1-1-21">
              <text:list-item text:style-override="id1-3-2-1-1-21-1">
                <text:number>•</text:number>
                <text:p text:style-name="al">Omgevingsdienst West-Holland, tel. 071-4083100 (inhoudelijk);</text:p>
              </text:list-item>
              <text:list-item text:style-override="id1-3-2-1-1-21-2">
                <text:number>•</text:number>
                <text:p text:style-name="al">Gemeente Leiden, 14071 (ruimtelijke ordeningsaspec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888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8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8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93-0301</meta:user-defined>
    <meta:user-defined meta:name="OVERHEIDop.Plansoort/OVERHEIDop.plansoort">bestemmings- of omgevingsplan</meta:user-defined>
    <meta:user-defined meta:name="OVERHEIDop.referentienummer">2328879 </meta:user-defined>
    <dc:language>nl</dc:language>
    <meta:user-defined meta:name="OVERHEIDop.locatietype/OVERHEIDop.gebiedsmarkering">Woonplaats</meta:user-defined>
    <meta:user-defined meta:name="DC.title">Besluit Wet geluidhinder – bestemmingsplan Pesthuiscomplex met kenmerk 2328879, gemeente Leiden</meta:user-defined>
    <meta:user-defined meta:name="DCTERMS.W3CDTF/DCTERMS.available">2025-12-11</meta:user-defined>
    <meta:user-defined meta:name="DCTERMS.W3CDTF/OVERHEIDop.jaargang">2025</meta:user-defined>
    <meta:user-defined meta:name="OVERHEIDop.publicationIssue">538886</meta:user-defined>
    <meta:user-defined meta:name="OVERHEIDop.GmbID/DC.identifier">gmb-2025-538886</meta:user-defined>
    <meta:user-defined meta:name="OVERHEIDop.versieInformatie"/>
  </office:meta>
</office:document-meta>
</file>