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Z-25-164391– Gemeente Stadskanaal – Vastgesteld ‘TAM-Voorbereidingsbesluit Zonneparken gemeente Stadskanaal 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ierna “het college”) maakt bekend dat het college op 9 december 2025 besloten heeft om op grond van artikel 4.14 Omgevingswet een TAM-voorbereidingsbesluit vast te stellen. De IMRO-code is NL.IMRO.0037.TAMVB2505-vs01. Hiermee wordt voorkomen dat er ongewenste ontwikkelingen voor nieuwe zonneparken, zonder maximale instandhoudingstermijn van 30 jaar, kunnen plaatsvinden.</text:p>
            <text:p text:style-name="common-al">Het college heeft in de vergadering van 9 december 2025 het volgende besloten:</text:p>
            <text:list text:style-name="id1-3-2-1-1-3">
              <text:list-item text:style-override="id1-3-2-1-1-3-1">
                <text:number>1.</text:number>
                <text:p text:style-name="al">Met het oog op het voorkomen van ongewenste realisatie van nieuwe zonneparken zonder instandhoudingstermijn een 'TAM-voorbereidingsbesluit Zonneparken Stadskanaal 2026’, als vervat in het GML-bestand NL.IMRO.0037.TAMVB2505-vs01 en de bijbehorende bestanden met de bijbehorende ondergrond o_NL.IMRO.0037.TAMVB2505-vs01.dgn ontleend aan de BGT en de BRK d.d. 14 juli 2025, vast te stellen;</text:p>
              </text:list-item>
              <text:list-item text:style-override="id1-3-2-1-1-3-2">
                <text:number>2.</text:number>
                <text:p text:style-name="al">Voor het Chw-bestemmingsplan 'Gemeente Stadskanaal' de voorbeschermingsregels die zijn vastgelegd in bijlage 1 bij dit voorbereidingsbesluit vast te stellen;</text:p>
              </text:list-item>
              <text:list-item text:style-override="id1-3-2-1-1-3-3">
                <text:number>3.</text:number>
                <text:p text:style-name="al">Te bepalen dat deze voorbeschermingsregels voorrang hebben op de regels van het omgevingsplan;</text:p>
              </text:list-item>
              <text:list-item text:style-override="id1-3-2-1-1-3-4">
                <text:number>4.</text:number>
                <text:p text:style-name="al">Te bepalen dat dit besluit geldt voor de locaties zoals staat aangegeven op de in overzichtskaart en detailkaarten (bijlage 2 bij dit besluit);</text:p>
              </text:list-item>
              <text:list-item text:style-override="id1-3-2-1-1-3-5">
                <text:number>5.</text:number>
                <text:p text:style-name="al">Te bepalen dat het voorbereidingsbesluit op 13 januari 2026 in werking treedt.</text:p>
              </text:list-item>
            </text:list>
            <text:p text:style-name="common-al">Het werkingsgebied omvat vijf gebieden waar in het verleden een omgevingsvergunning voor een zonnepark is verleend. Het gaat om de volgende locaties:</text:p>
            <text:list text:style-name="id1-3-2-1-1-5">
              <text:list-item text:style-override="id1-3-2-1-1-5-1">
                <text:number>1.</text:number>
                <text:p text:style-name="al">Nabij Beumeesweg te Alteveer (Zonnepark Alteveer, verdeeld over 2 delen)</text:p>
              </text:list-item>
              <text:list-item text:style-override="id1-3-2-1-1-5-2">
                <text:number>2.</text:number>
                <text:p text:style-name="al">Nabij Tweede Boerendiep te Musselkanaal (Zonnepark Musselkanaal)</text:p>
              </text:list-item>
              <text:list-item text:style-override="id1-3-2-1-1-5-3">
                <text:number>3.</text:number>
                <text:p text:style-name="al">Nabij Noorderdiep 27 te Stadskanaal (Zonnepark Noorderdiep) </text:p>
              </text:list-item>
              <text:list-item text:style-override="id1-3-2-1-1-5-4">
                <text:number>4.</text:number>
                <text:p text:style-name="al">Nabij Gedempte Vleddermond te Stadskanaal (Zonnepark Vleddermond)</text:p>
              </text:list-item>
              <text:list-item text:style-override="id1-3-2-1-1-5-5">
                <text:number>5.</text:number>
                <text:p text:style-name="al">Nabij Van Boekerenweg te Stadskanaal (Zonnepark Noord)</text:p>
              </text:list-item>
            </text:list>
            <text:p text:style-name="common-al">Het werkingsgebied zijn de gebieden binnen het grondgebied van de gemeente Stadskanaal als genoemd in het besluit. Het exacte werkingsgebied is digitaal te raadplegen totdat het besluit niet meer geldig is of opgenomen wordt in het omgevingsplan van de gemeente Stadskanaal.</text:p>
            <text:p text:style-name="common-al">
            <text:span text:style-name="nadrukvet">Waarom wordt dit voorbereidingsbesluit genomen?</text:span>
          </text:p>
            <text:p text:style-name="common-al">Op 8 april 2024 heeft de gemeenteraad het Chw-bestemmingsplan “gemeente Stadskanaal”  vastgesteld. In het plan zijn verwerkt vijf verleende omgevingsvergunningen voor het realiseren van een tijdelijk zonnepark in het landelijk gebied van de gemeente Stadskanaal. De provincie Groningen heeft aangegeven dat het plan in strijd met de provinciale omgevingsverordening (POV) is vastgesteld omdat er in het bestemmingsplan geen maximale instandhoudingstermijn van 30 jaar voor de zonneparken is opgenomen. De provincie verzocht de raad om een regeling te treffen zodat deze strijdigheid opgeheven wordt en zij kan afzien van het indienen van beroep. </text:p>
            <text:p text:style-name="common-al">Door een voorbereidingsbesluit te nemen en daarna een wijziging van het Chw-bestemmingsplan “gemeente Stadskanaal” door te voeren kan dit bereikt worden. Op 13 juli 2024 is een voorbereidingsbesluit van dezelfde strekking genomen door de gemeenteraad van de gemeente Stadskanaal. </text:p>
            <text:p text:style-name="common-al">Dat voorbereidingsbesluit loopt echter af op 12 januari 2026. Omdat op dit moment de wijziging van het Chw-bestemmingsplan “gemeente Stadskanaal” nog niet is doorgevoerd ziet het college zich genoodzaakt een nieuw voorbereidingsbesluit te nemen zodat het realiseren van een zonnepark zonder een maximale instandhoudingstermijn van 30 jaar ook de komende anderhalf jaar niet mogelijk is.</text:p>
            <text:p text:style-name="common-al">Het voorbereidingsbesluit kent voorbeschermingsregels. Dat zijn regels die voorrang hebben op de regels van het Chw-bestemmingsplan “gemeente Stadskanaal”. Ze zijn te raadplegen zoals hieronder omschreven. </text:p>
            <text:p text:style-name="common-al">
            <text:span text:style-name="nadrukvet">U wilt het voorbereidingsbesluit inzien?</text:span>
          </text:p>
            <text:p text:style-name="common-al">Het ‘TAM-voorbereidingsbesluit Zonneparken gemeente Stadskanaal 2026’ met de bijbehorende stukken zijn vanaf 10 december 2025 voor een ieder digitaal beschikbaar. U kunt het voorbereidingsbesluit met de bijbehorende bestanden in digitale vorm raadplegen en verkrijgen op <text:a xlink:href="https://eur03.safelinks.protection.outlook.com/?url=https%3A%2F%2Fomgevingswet.overheid.nl%2Fregels-op-de-kaart%2Fzoeken%2Fdocument&amp;data=05%7C02%7Cl.kuiper%40stadskanaal.nl%7Cdf8b30736b95401b24f108de2cdce564%7Cf3e9a6229b7746f495921c0330a9a227%7C0%7C0%7C638997524413256623%7CUnknown%7CTWFpbGZsb3d8eyJFbXB0eU1hcGkiOnRydWUsIlYiOiIwLjAuMDAwMCIsIlAiOiJXaW4zMiIsIkFOIjoiTWFpbCIsIldUIjoyfQ%3D%3D%7C0%7C%7C%7C&amp;sdata=KzcIk14XZEsg1mvfOw6J2H5%2BW25JJteZESzFYzqeRKk%3D&amp;reserved=0" xlink:type="simple">https://omgevingswet.overheid.nl/regels-op-de-kaart/zoeken/document</text:a> (zoek op specifiek document NL.IMRO.0037.TAMVB2505-vs01). Ook is het voorbereidingsbesluit met bijbehorende stukken op werkdagen digitaal beschikbaar in het gemeentehuis van de gemeente Stadskanaal. Kijk voor de actuele openingstijden op <text:a xlink:href="https://eur03.safelinks.protection.outlook.com/?url=https%3A%2F%2Fwww.stadskanaal.nl%2F&amp;data=05%7C02%7Cl.kuiper%40stadskanaal.nl%7Cdf8b30736b95401b24f108de2cdce564%7Cf3e9a6229b7746f495921c0330a9a227%7C0%7C0%7C638997524413278640%7CUnknown%7CTWFpbGZsb3d8eyJFbXB0eU1hcGkiOnRydWUsIlYiOiIwLjAuMDAwMCIsIlAiOiJXaW4zMiIsIkFOIjoiTWFpbCIsIldUIjoyfQ%3D%3D%7C0%7C%7C%7C&amp;sdata=FaNIzjJnrTNN2imZOW3HKB6YH48rB%2BurHcvZg%2Bx2OCw%3D&amp;reserved=0" xlink:type="simple">www.stadskanaal.nl</text:a>. Voor meer informatie verwijzen wij u ook naar de officiële bekendmaking over dit plan via <text:a xlink:href="http://www.stadskanaal.nl/bekendmakingen" xlink:type="simple">www.stadskanaal.nl/bekendmakingen</text:a>. </text:p>
            <text:p text:style-name="common-al">
            <text:span text:style-name="nadrukvet">Wanneer treed het besluit in werking?</text:span>
          </text:p>
            <text:p text:style-name="common-al">Het voorbereidingsbesluit treedt op 13 januari 2026 in werking.</text:p>
            <text:p text:style-name="common-al">
            <text:span text:style-name="nadrukvet">U wilt reageren?</text:span>
          </text:p>
            <text:p text:style-name="common-al">Er is geen bezwaar of beroep tegen een voorbereidingsbesluit mogelijk. Wel kunt u informatie vragen over het besluit.</text:p>
            <text:p text:style-name="common-al">
            <text:span text:style-name="nadrukvet">U wilt nadere informatie?</text:span>
          </text:p>
            <text:p text:style-name="last-al">Voor nadere informatie kunt u contact opnemen met de heer D. de Haan via telefoonnummer (0599) 631 631. Ook kunt u voor algemene vragen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Z-25-164391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538880</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880</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880</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Stadskanaal</meta:user-defined>
    <meta:user-defined meta:name="OVERHEID.Informatietype/DC.type">officiële publicatie</meta:user-defined>
    <meta:user-defined meta:name="OVERHEIDop.Rubriek/DC.type">ruimtelijk plan of omgevingsdocument</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Ruimtelijkplan/OVERHEIDop.bekendmakingBetreffendePlan">NL.IMRO.0037.TAMVB2505-vs01</meta:user-defined>
    <meta:user-defined meta:name="OVERHEIDop.Plansoort/OVERHEIDop.plansoort">voorbereidingsbesluit</meta:user-defined>
    <meta:user-defined meta:name="OVERHEIDop.referentienummer">Z-25-164391</meta:user-defined>
    <dc:language>nl</dc:language>
    <meta:user-defined meta:name="OVERHEIDop.locatietype/OVERHEIDop.gebiedsmarkering">Gemeente</meta:user-defined>
    <meta:user-defined meta:name="DC.title">Z-25-164391– Gemeente Stadskanaal – Vastgesteld ‘TAM-Voorbereidingsbesluit Zonneparken gemeente Stadskanaal 2026’</meta:user-defined>
    <meta:user-defined meta:name="DCTERMS.W3CDTF/DCTERMS.available">2025-12-10</meta:user-defined>
    <meta:user-defined meta:name="DCTERMS.W3CDTF/OVERHEIDop.jaargang">2025</meta:user-defined>
    <meta:user-defined meta:name="OVERHEIDop.publicationIssue">538880</meta:user-defined>
    <meta:user-defined meta:name="OVERHEIDop.GmbID/DC.identifier">gmb-2025-538880</meta:user-defined>
    <meta:user-defined meta:name="OVERHEIDop.versieInformatie"/>
  </office:meta>
</office:document-meta>
</file>