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3605 - Gemeente Stadskanaal – Ontwerp ‘TAM-omgevingsplan Sluisstraat 63’, tussen Sluisstraat 62 en 66 te Musselkanaal, hoofdstuk 22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artikel 2.4 en 2.8 van de Omgevingswet, een TAM-omgevingsplan vast te stellen. Het ontwerp ‘TAM-omgevingsplan Sluisstraat 63’ ligt gedurende een termijn van zes weken voor eenieder ter inzage. Het werkingsgebied betreft de percelen lokaal bekend tussen Sluisstraat 62 en 66 in Musselkanaal, kadastraal bekend Gemeente Onstwedde, sectie C, de perceelnummers 2635, 4902 en 11710 in Musselkanaal. Het IMRO-identificatienummer is: NL.IMRO.0037.TAMOP2401-on01.</text:p>
            <text:p text:style-name="common-al">
            <text:span text:style-name="nadrukvet">Wat is de aanleiding van het TAM-omgevingsplan?</text:span>
          </text:p>
            <text:p text:style-name="common-al">De directe aanleiding voor dit TAM-omgevingsplan is het slopen van het woonwinkelpand op het perceel van Sluisstraat 63 en het realiseren van drie woningen, twee daarvan op de slooplocatie nr. 63 en een woning aan de achterzijde van dit perceel, gelegen aan de Telefoonweg. Dit TAM-omgevingsplan zal als hoofdstuk 22f opgenomen worden in het tijdelijk deel van het omgevingsplan van de Gemeente Stadskanaal.</text:p>
            <text:p text:style-name="common-al">
            <text:span text:style-name="nadrukvet">Waar kunt u het ontwerp inzien?</text:span>
          </text:p>
            <text:p text:style-name="common-al">Het ontwerp-TAM-omgevingsplan met de bijbehorende stukken ligt vanaf 11 december 2025 tot en met 21 januari 2026 voor een ieder ter inzage. U kunt het ontwerp in digitale vorm raadplegen en verkrijgen op <text:a xlink:href="https://omgevingswet.overheid.nl/regels-op-de-kaart/zoeken/document" xlink:type="simple">https://omgevingswet.overheid.nl/regels-op-de-kaart/zoeken/document</text:a> (zoek op specifiek document NL.IMRO.0037.TAMOP2401-on01). Ook ligt het ontwerp TAM-omgevingsplan met bijbehorende stukken op werkdagen digitaal ter inzage in het gemeentehuis van de gemeente Stadskanaal. Kijk voor de actuele openingstijden op <text:a xlink:href="http://www.stadskanaal.nl" xlink:type="simple">www.stadskanaal.nl</text:a>. Voor meer informatie verwijzen wij u ook naar de officiële bekendmaking over dit plan via <text:a xlink:href="http://www.stadskanaal.nl/bekendmakingen" xlink:type="simple">www.stadskanaal.nl/bekendmakingen</text:a>.</text:p>
            <text:p text:style-name="common-al">
            <text:span text:style-name="nadrukvet">U wilt reageren?</text:span>
          </text:p>
            <text:p text:style-name="common-al">U kunt tot en met 21 januari 2026 uw zienswijze kenbaar maken over het ontwerp TAM-omgevingsplan en de bijbehorende stukken. Dit kunt u schriftelijk doen door een brief te richten aan de gemeenteraad, Postbus 140, 9500 AC Stadskanaal. U kunt dit ook mondeling doen door minimaal een week voor het einde van de terinzagelegging te bellen om een afspraak te maken (0599 631 631).</text:p>
            <text:p text:style-name="common-al">
            <text:span text:style-name="nadrukvet">U wilt nadere informatie?</text:span>
          </text:p>
            <text:p text:style-name="last-al">Voor nadere informatie kunt u contact opnemen met de heer M. de Heer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3-1236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88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401-on01</meta:user-defined>
    <meta:user-defined meta:name="OVERHEIDop.Plansoort/OVERHEIDop.plansoort">bestemmings- of omgevingsplan</meta:user-defined>
    <meta:user-defined meta:name="OVERHEIDop.referentienummer">Z-23-12360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23-123605 - Gemeente Stadskanaal – Ontwerp ‘TAM-omgevingsplan Sluisstraat 63’, tussen Sluisstraat 62 en 66 te Musselkanaal, hoofdstuk 22f</meta:user-defined>
    <meta:user-defined meta:name="DCTERMS.W3CDTF/DCTERMS.available">2025-12-10</meta:user-defined>
    <meta:user-defined meta:name="DCTERMS.W3CDTF/OVERHEIDop.jaargang">2025</meta:user-defined>
    <meta:user-defined meta:name="OVERHEIDop.publicationIssue">538874</meta:user-defined>
    <meta:user-defined meta:name="OVERHEIDop.GmbID/DC.identifier">gmb-2025-538874</meta:user-defined>
    <meta:user-defined meta:name="OVERHEIDop.versieInformatie"/>
  </office:meta>
</office:document-meta>
</file>