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Vlieterdij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van de Wet ruimtelijke ordening, artikel 4.6 Invoeringswet Omgevingswet en de Algemene wet bestuursrecht bekend dat de gemeenteraad op donderdag 6 november 2025 het bestemmingsplan “Vlieterdijk 34”, met identificatienummer NL.IMRO.1724.BPUvli0047-VAS2 heeft vastgesteld.</text:p>
            <text:p text:style-name="common-al">
            <text:span text:style-name="nadrukvet">Inhoud</text:span>
          </text:p>
            <text:p text:style-name="common-al">Op 1 oktober 2020 heeft de gemeenteraad het bestemmingsplan ‘Vlieterdijk 34 te Luyksgestel" vastgesteld. Op 21 december 2023 heeft de gemeenteraad een herstelbesluit genomen. De Afdeling bestuursrechtspraak heeft op 31 juli 2024 het bestemmingsplan vernietigd. De gemeenteraad heeft het bestemmingsplan op donderdag 6 november 2025 opnieuw vastgesteld. Daarbij zijn de door de Afdeling bestuursrechtspraak vastgestelde gebreken hersteld. Het bestemmingsplan voorziet in de mogelijkheid om met het oog op dierenwelzijn, de bedrijfsopzet te wijzigen.</text:p>
            <text:p text:style-name="common-al">
            <text:span text:style-name="nadrukvet">Inzage</text:span>
          </text:p>
            <text:p text:style-name="common-al">Het vastgestelde bestemmingsplan “Vlieterdijk 34”, met identificatienummer NL.IMRO.1724.BPUvli0047-VAS2, ligt met ingang van donderdag 11 december 2025 tot en met woensdag 21 januari 2026 voor iedereen ter inzage.</text:p>
            <text:p text:style-name="common-al">Het bestemmingsplan is digitaal in te zien op <text:a xlink:href="http://www.omgevingswet.overheid.nl/regels-op-de-kaart" xlink:type="simple">www.omgevingswet.overheid.nl/regels-op-de-kaart</text:a>. Daar kunt u het bestemmingsplan onder meer vinden via het identificatienummer.</text:p>
            <text:p text:style-name="common-al">Het bestemmingsplan kan ook op afspraak worden ingezien op het gemeentehuis. Hiervoor kunt u een afspraak maken via het telefoonnummer 0497 – 551 455. Tegen vergoeding kan een exemplaar van het vastgesteld bestemmingsplan worden verkregen.</text:p>
            <text:p text:style-name="common-al">
            <text:span text:style-name="nadrukvet">Beroep</text:span>
          </text:p>
            <text:p text:style-name="common-al">Vanaf donderdag 11 december 2025 kunnen degenen die tijdig zienswijzen hebben ingediend en belanghebbenden die bezwaar hebben tegen de wijzigingen die de gemeenteraad met de vaststelling aanbrengt ten opzichte van het ontwerpbesluit, gedurende zes weken beroep tegen het besluit instellen bij de Afdeling bestuursrechtspraak van de Raad van State, Postbus 20019, 2500 EA ’s Gravenhage. Eenzelfde mogelijk hebben belanghebbenden die aantonen redelijkerwijs niet in staat te zijn geweest hun zienswijzen op het ontwerpbestemmingsplan naar voren te brengen. </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2 december 2025 bij de voorzitter van de Afdeling bestuursrechtspraak een verzoek om voorlopige voorziening indienen tegen het besluit van de gemeenteraad.</text:p>
            <text:p text:style-name="last-al">Het besluit van de gemeenteraad treedt in werking daags na afloop van genoemde beroepstermijn. Indien binnen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10 december 2025</text:span>
          </text:p>
          </text:section>
          <text:section text:name="ondertekening_id1-3-2-2-2">
            <text:p><text:span text:style-name="functie">Burgemeester en wethouders van Bergeijk,</text:span></text:p>
            <text:p><text:span text:style-name="ondertekening_naam">
            <text:span text:style-name="voornaam">A.J.M.</text:span>
            <text:span text:style-name="achternaam">Ewalds</text:span>
          </text:span></text:p>
            <text:p>Gemeentesecretaris </text:p>
          </text:section>
          <text:section text:name="ondertekening_id1-3-2-2-3">
            <text:p><text:span text:style-name="ondertekening_naam">
            <text:span text:style-name="voornaam">W.J.G. </text:span>
            <text:span text:style-name="achternaam">Delissen-van Tongerlo</text:span>
          </text:span></text:p>
            <text:p>Burgemeester (w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8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vli0047-VAS2</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Vlieterdijk 34”</meta:user-defined>
    <meta:user-defined meta:name="DCTERMS.W3CDTF/DCTERMS.available">2025-12-10</meta:user-defined>
    <meta:user-defined meta:name="DCTERMS.W3CDTF/OVERHEIDop.jaargang">2025</meta:user-defined>
    <meta:user-defined meta:name="OVERHEIDop.publicationIssue">538871</meta:user-defined>
    <meta:user-defined meta:name="OVERHEIDop.GmbID/DC.identifier">gmb-2025-538871</meta:user-defined>
    <meta:user-defined meta:name="OVERHEIDop.versieInformatie"/>
  </office:meta>
</office:document-meta>
</file>