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p Rosselsweg 9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p Rosselsweg 9 Nederweert’ vanaf 12 december 2025 tot en met 22 januari 2025 ter inzage ligt.</text:p>
            <text:p text:style-name="common-al">
            <text:span text:style-name="nadrukvet">Het plan</text:span>
          </text:p>
            <text:p text:style-name="common-al">Het voorliggend plan maakt een uitbreiding van het bouwvlak voor de agrarische bedrijfslocatie aan Rosselsweg 9 te Nederweert mogelijk. Dit voor de aanleg van sleufsilo’s ten behoeve van voeropslag. De gronden waarop dit omgevingsplan betrekking heeft, zijn kadastraal bekend als gemeente Nederweert, sectie X, nummers 361 en 531. Het planidentificatienummer is NL.IMRO.0946.TAMHfd22pRosselsw9-ON01.</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p’. Op de voorbereiding van het plan is de uitgebreide voorbereidingsprocedure van toepassing. </text:p>
            <text:p text:style-name="common-al">
            <text:span text:style-name="nadrukvet">Waar kunt u het plan inzien?</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text:p>
            <text:p text:style-name="common-al">U kunt de stukken eveneens op afspraak inzien bij de centrale klantenbalie.</text:p>
            <text:p text:style-name="common-al">
            <text:span text:style-name="nadrukvet">Zienswijze indienen</text:span>
          </text:p>
            <text:p text:style-name="common-al">Gedurende de inzageperiode van 12 december 2025 tot en met 22 januari 2025 kan eenieder ten aanzien van het ontwerp TAM-omgev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1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88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pRosselsw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p Rosselsweg 9 Nederweert</meta:user-defined>
    <meta:user-defined meta:name="DCTERMS.W3CDTF/DCTERMS.available">2025-12-11</meta:user-defined>
    <meta:user-defined meta:name="DCTERMS.W3CDTF/OVERHEIDop.jaargang">2025</meta:user-defined>
    <meta:user-defined meta:name="OVERHEIDop.publicationIssue">538870</meta:user-defined>
    <meta:user-defined meta:name="OVERHEIDop.GmbID/DC.identifier">gmb-2025-538870</meta:user-defined>
    <meta:user-defined meta:name="OVERHEIDop.versieInformatie"/>
  </office:meta>
</office:document-meta>
</file>