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df0dc7-2fe9-41b2-bf2b-cc6f868b649b.png" manifest:media-type="image/x-eps"/>
  <manifest:file-entry manifest:full-path="Pictures/Afbeelding2i8961ab9d-9e51-4824-8d97-c46cd486c6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Ooisestraat in Echtel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Ooisestraat gelegen is binnen de bebouwde kom van Neder-Betuwe;</text:p>
            <text:p text:style-name="common-al">dat de Ooisestraat in beheer is bij de gemeente Neder-Betuwe;</text:p>
            <text:p text:style-name="common-al">dat de Ooisestraat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 </text:p>
            <text:p text:style-name="common-al">dat het voor het stimuleren van elektrische mobiliteit van belang is dat er over een netwerk van elektrische oplaadpunten kan worden beschikt; - </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 </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het Ooisestraat nabij nr 12;</text:p>
            <text:p text:style-name="common-al">dat dit een proactieve plaatsing betref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Ooisestraat nabij nr 12, een tweetal parkeerplaatsen te reserveren ten behoeve van het opladen van elektrische voertuigen.</text:p>
            <text:p text:style-name="common-al"/>
            <text:p text:style-name="tussenkopcur">Situatieschets:</text:p>
            <text:p text:style-name="common-al">
            <draw:frame><draw:text-box><text:section text:name="plaatje_id1-3-2-2-1-55-1" text:style-name="plaatje">
              <text:p text:style-name="illustratie_id1-3-2-2-1-55-1-1"><draw:frame draw:style-name="illustratie_id1-3-2-2-1-55-1-1" text:anchor-type="paragraph" svg:width="78.8mm" svg:height="72.2mm"><draw:image xlink:href="Pictures/Afbeelding1i2ddf0dc7-2fe9-41b2-bf2b-cc6f868b649b.png" xlink:type="simple"/></draw:frame></text:p>
            </text:section></draw:text-box></draw:frame>
            <draw:frame><draw:text-box><text:section text:name="plaatje_id1-3-2-2-1-55-2" text:style-name="plaatje">
              <text:p text:style-name="illustratie_id1-3-2-2-1-55-2-1"><draw:frame draw:style-name="illustratie_id1-3-2-2-1-55-2-1" text:anchor-type="paragraph" svg:width="70.5mm" svg:height="72.5mm"><draw:image xlink:href="Pictures/Afbeelding2i8961ab9d-9e51-4824-8d97-c46cd486c6b6.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6 februari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8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Echt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Ooisestraat in Echteld.</meta:user-defined>
    <meta:user-defined meta:name="DCTERMS.W3CDTF/DCTERMS.available">2025-02-10</meta:user-defined>
    <meta:user-defined meta:name="DCTERMS.W3CDTF/OVERHEIDop.jaargang">2025</meta:user-defined>
    <meta:user-defined meta:name="OVERHEIDop.publicationIssue">53887</meta:user-defined>
    <meta:user-defined meta:name="OVERHEIDop.GmbID/DC.identifier">gmb-2025-53887</meta:user-defined>
    <meta:user-defined meta:name="OVERHEIDop.versieInformatie"/>
  </office:meta>
</office:document-meta>
</file>