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o De Riet 4 Nederweert-Ei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TAM-omgevingsplan ‘Hoofdstuk 22o De Riet 4 Nederweert-Eind’ vanaf 12 december 2025 tot en met 22 januari 2025 ter inzage ligt.</text:p>
            <text:p text:style-name="common-al">
            <text:span text:style-name="nadrukvet">Het plan</text:span>
          </text:p>
            <text:p text:style-name="common-al">Het voorliggend plan maakt het omvormen van de agrarische bedrijfslocatie aan De Riet 4 te Nederweert-Eind naar een woonfunctie mogelijk. In de nieuwe situatie wordt de voormalige bedrijfswoning omgezet naar een burgerwoning, waarbij een deel van de stallen blijft behouden voor een bedrijf aan huis (statische opslag en reparatiewerkzaamheden). De overige sloopmeters worden ingezet voor de bouw van twee kleine woningen in het bestaande bebouwingslint.  De gronden waarop dit omgevingsplan van toepassing is, zijn kadastraal bekend als gemeente Nederweert, sectie AC, nummers 66 en 312. Het planidentificatienummer is NL.IMRO.0946.TAMHfd22oDeRiet4-ON01</text:p>
            <text:p text:style-name="common-al">
            <text:span text:style-name="nadrukvet">De procedure</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o’. Op de voorbereiding van het plan is de uitgebreide voorbereidingsprocedure van toepassing. </text:p>
            <text:p text:style-name="common-al">
            <text:span text:style-name="nadrukvet">Waar kunt u het plan inzien?</text:span>
          </text:p>
            <text:p text:style-name="common-al">Het ontwerp TAM-omgevingsplan en de bijbehorende stukken kunt u digitaal inzien op <text:a xlink:href="https://omgevingswet.overheid.nl/regels-op-de-kaart/" xlink:type="simple"><text:span text:style-name="nadrukondlijn">https://omgevingswet.overheid.nl/regels-op-de-kaart/</text:span></text:a>.</text:p>
            <text:p text:style-name="common-al">U kunt de stukken eveneens op afspraak inzien bij de centrale klantenbalie.</text:p>
            <text:p text:style-name="common-al">
            <text:span text:style-name="nadrukvet">Zienswijze indienen</text:span>
          </text:p>
            <text:p text:style-name="common-al">Gedurende de inzageperiode van 12 december 2025 tot en met 22 januari 2025 kan eenieder ten aanzien van het ontwerp TAM-omgevingsplan schriftelijk dan wel mondeling gemotiveerde zienswijzen naar voren brengen bij de gemeenteraad, Postbus 2728, 6030 AA te Nederweert.</text:p>
            <text:p text:style-name="last-al">Voor eventuele vragen kunt u contact opnemen met een medewerker van het team Ruimte en Wonen. U kunt ook een afspraak maken voor het indienen van een mondelinge zienswijze.</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11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886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6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6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oDeRiet4-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o De Riet 4 Nederweert-Eind</meta:user-defined>
    <meta:user-defined meta:name="DCTERMS.W3CDTF/DCTERMS.available">2025-12-11</meta:user-defined>
    <meta:user-defined meta:name="DCTERMS.W3CDTF/OVERHEIDop.jaargang">2025</meta:user-defined>
    <meta:user-defined meta:name="OVERHEIDop.publicationIssue">538869</meta:user-defined>
    <meta:user-defined meta:name="OVERHEIDop.GmbID/DC.identifier">gmb-2025-538869</meta:user-defined>
    <meta:user-defined meta:name="OVERHEIDop.versieInformatie"/>
  </office:meta>
</office:document-meta>
</file>