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Kinderoptocht op 14 februari 2026 van 14.00 uur tot uiterlijk 17.00 uur in de kern van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Koningsbosch / Echt-Susteren / bekendgemaakt op 2 december 2025 / het organiseren en houden van de Kinderoptocht op 14 februari 2026 van 14.00 uur tot uiterlijk 17.0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Kinderoptocht op 14 februari 2026 van 14.00 uur tot uiterlijk 17.00 uur in de kern van Koningsbosch</meta:user-defined>
    <meta:user-defined meta:name="DCTERMS.W3CDTF/DCTERMS.available">2025-12-11</meta:user-defined>
    <meta:user-defined meta:name="DCTERMS.W3CDTF/OVERHEIDop.jaargang">2025</meta:user-defined>
    <meta:user-defined meta:name="OVERHEIDop.publicationIssue">538862</meta:user-defined>
    <meta:user-defined meta:name="OVERHEIDop.GmbID/DC.identifier">gmb-2025-538862</meta:user-defined>
    <meta:user-defined meta:name="OVERHEIDop.versieInformatie"/>
  </office:meta>
</office:document-meta>
</file>