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Kinderoptocht op 13 februari 2026 van 08.45 uur tot uiterlijk 09.30 uur in de kern van Nieuwstad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Nieuwstadt / Echt-Susteren / bekendgemaakt op 2 december 2025 / het organiseren en houden van de Kinderoptocht op 13 februari 2026 van 08.45 uur tot uiterlijk 09.30 uur / Activiteit: Evenement overi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Kinderoptocht op 13 februari 2026 van 08.45 uur tot uiterlijk 09.30 uur in de kern van Nieuwstadt</meta:user-defined>
    <meta:user-defined meta:name="DCTERMS.W3CDTF/DCTERMS.available">2025-12-11</meta:user-defined>
    <meta:user-defined meta:name="DCTERMS.W3CDTF/OVERHEIDop.jaargang">2025</meta:user-defined>
    <meta:user-defined meta:name="OVERHEIDop.publicationIssue">538861</meta:user-defined>
    <meta:user-defined meta:name="OVERHEIDop.GmbID/DC.identifier">gmb-2025-538861</meta:user-defined>
    <meta:user-defined meta:name="OVERHEIDop.versieInformatie"/>
  </office:meta>
</office:document-meta>
</file>