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realiseren van parkeerplaatsen aan de voorzijde van de woning aan Edisonweg 7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omgevingsvergunning hebben geweigerd:</text:p>
            <text:p text:style-name="common-al">Weigering aanvraag omgevingsvergunning / Edisonweg 7, 6101 XJ te Echt / Echt-Susteren / bekendgemaakt op 4 december 2025 / het realiseren van parkeerplaatsen aan de voorzijde van de woning / Activiteit: Het aanleggen of veranderen van een uitrit.</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1 dec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885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5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5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realiseren van parkeerplaatsen aan de voorzijde van de woning aan Edisonweg 7 te Echt</meta:user-defined>
    <meta:user-defined meta:name="DCTERMS.W3CDTF/DCTERMS.available">2025-12-11</meta:user-defined>
    <meta:user-defined meta:name="DCTERMS.W3CDTF/OVERHEIDop.jaargang">2025</meta:user-defined>
    <meta:user-defined meta:name="OVERHEIDop.publicationIssue">538859</meta:user-defined>
    <meta:user-defined meta:name="OVERHEIDop.GmbID/DC.identifier">gmb-2025-538859</meta:user-defined>
    <meta:user-defined meta:name="OVERHEIDop.versieInformatie"/>
  </office:meta>
</office:document-meta>
</file>