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2 woningen aan van Baexenstraat, kadastraal sectie K perceelnummer 76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van Baexenstraat, kadastraal sectie K perceelnummer 7652 te Echt / Echt-Susteren / bekendgemaakt op 28 november 2025 / het bouwen van 2 woningen / Activiteit: Bouwen (nieuw) / Activiteit: Bouwen in strijd met bestemmingsplan.</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Vergunning geweigerd voor het bouwen van 2 woningen aan van Baexenstraat, kadastraal sectie K perceelnummer 7652 te Echt</meta:user-defined>
    <meta:user-defined meta:name="DCTERMS.W3CDTF/DCTERMS.available">2025-12-11</meta:user-defined>
    <meta:user-defined meta:name="DCTERMS.W3CDTF/OVERHEIDop.jaargang">2025</meta:user-defined>
    <meta:user-defined meta:name="OVERHEIDop.publicationIssue">538857</meta:user-defined>
    <meta:user-defined meta:name="OVERHEIDop.GmbID/DC.identifier">gmb-2025-538857</meta:user-defined>
    <meta:user-defined meta:name="OVERHEIDop.versieInformatie"/>
  </office:meta>
</office:document-meta>
</file>