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twee nieuwe bronboringen ten behoeve van drinkwatervoorziening aan Oude Rijksweg Zuid 2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ude Rijksweg Zuid 25, 6114 RC te Susteren / Echt-Susteren / bekendgemaakt op 3 december 2025 / het realiseren van twee nieuwe bronboringen t.b.v. drinkwatervoorziening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twee nieuwe bronboringen ten behoeve van drinkwatervoorziening aan Oude Rijksweg Zuid 25 te Susteren</meta:user-defined>
    <meta:user-defined meta:name="DCTERMS.W3CDTF/DCTERMS.available">2025-12-11</meta:user-defined>
    <meta:user-defined meta:name="DCTERMS.W3CDTF/OVERHEIDop.jaargang">2025</meta:user-defined>
    <meta:user-defined meta:name="OVERHEIDop.publicationIssue">538855</meta:user-defined>
    <meta:user-defined meta:name="OVERHEIDop.GmbID/DC.identifier">gmb-2025-538855</meta:user-defined>
    <meta:user-defined meta:name="OVERHEIDop.versieInformatie"/>
  </office:meta>
</office:document-meta>
</file>