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Plevierstraat 32, 1911WP Uitgeest, het plaatsen van een warmtepomp, datum ontvangst 27 november 2025 (Z2025-000092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3885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5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5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222</meta:user-defined>
    <meta:user-defined meta:name="DCTERMS.abstract">Plevierstraat 32, 1911WP Uitgeest, het plaatsen van een warmtepomp, datum ontvangst 27 november 2025 (Z2025-00009222)</meta:user-defined>
    <dc:language>nl</dc:language>
    <meta:user-defined meta:name="OVERHEIDop.locatietype/OVERHEIDop.gebiedsmarkering">Vlak</meta:user-defined>
    <meta:user-defined meta:name="DC.title">Gemeente Uitgeest, ontvangen aanvraag omgevingsvergunning, Plevierstraat 32, 1911WP Uitgeest, het plaatsen van een warmtepomp, datum ontvangst 27 november 2025 (Z2025-00009222)</meta:user-defined>
    <meta:user-defined meta:name="DCTERMS.W3CDTF/DCTERMS.available">2025-12-10</meta:user-defined>
    <meta:user-defined meta:name="DCTERMS.W3CDTF/OVERHEIDop.jaargang">2025</meta:user-defined>
    <meta:user-defined meta:name="OVERHEIDop.publicationIssue">538854</meta:user-defined>
    <meta:user-defined meta:name="OVERHEIDop.GmbID/DC.identifier">gmb-2025-538854</meta:user-defined>
    <meta:user-defined meta:name="OVERHEIDop.versieInformatie"/>
  </office:meta>
</office:document-meta>
</file>