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Boogerd ongenumme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52</text:span>. Op 08-12-2025 is het besluit naar de aanvrager verzonden.</text:p>
            <text:p text:style-name="common-al">De zaak betreft locatie Den Boogerd ongenummerd ( kadastraal perceel VHV01 E 5533) te Veldhoven en heeft de omschrijving "toestaan van het gebruik van de gronden voor 'wonen' (4 woningen)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88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552</meta:user-defined>
    <meta:user-defined meta:name="DCTERMS.abstract">toestaan van het gebruik van de gronden voor 'wonen' ( 4 woning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n Boogerd ongenummerd te Vel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852</meta:user-defined>
    <meta:user-defined meta:name="OVERHEIDop.GmbID/DC.identifier">gmb-2025-538852</meta:user-defined>
    <meta:user-defined meta:name="OVERHEIDop.versieInformatie"/>
  </office:meta>
</office:document-meta>
</file>