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Stichting Rijden voor Geluk tijdens de Esreinmarkt aan de Industriestraat, Meijersweg en de Boekeloseweg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APV-vergunning voor een collecte door Stichting Rijden voor Geluk tijdens de Esreinmarkt aan de Industriestraat, Meijersweg en de Boekeloseweg in Hengelo op 13 april 2025. De aanvraag is geregistreerd onder zaaknummer Z2025-00000498.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8</meta:user-defined>
    <meta:user-defined meta:name="DCTERMS.abstract">Betreft: Aanvraag op locatie Industriestraat, Meijersweg en de Boekeloseweg in Hengelo</meta:user-defined>
    <dc:language>nl</dc:language>
    <meta:user-defined meta:name="OVERHEIDop.locatietype/OVERHEIDop.gebiedsmarkering">Punt</meta:user-defined>
    <meta:user-defined meta:name="DC.title">Kennisgeving ontvangst vergunningaanvraag collecte Stichting Rijden voor Geluk tijdens de Esreinmarkt aan de Industriestraat, Meijersweg en de Boekeloseweg in Hengelo</meta:user-defined>
    <meta:user-defined meta:name="DCTERMS.W3CDTF/DCTERMS.available">2025-02-10</meta:user-defined>
    <meta:user-defined meta:name="DCTERMS.W3CDTF/OVERHEIDop.jaargang">2025</meta:user-defined>
    <meta:user-defined meta:name="OVERHEIDop.publicationIssue">53885</meta:user-defined>
    <meta:user-defined meta:name="OVERHEIDop.GmbID/DC.identifier">gmb-2025-53885</meta:user-defined>
    <meta:user-defined meta:name="OVERHEIDop.versieInformatie"/>
  </office:meta>
</office:document-meta>
</file>