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inkelfunctie onder de bestaande overkapping aan Maasbrachterweg 2B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asbrachterweg 2B, 6101 AZ te Echt / Echt-Susteren / bekendgemaakt op 1 december 2025 / het uitbreiden van de winkelfunctie onder de bestaande overkapping / Activiteiten: Technische bouwactiviteit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inkelfunctie onder de bestaande overkapping aan Maasbrachterweg 2B te Echt</meta:user-defined>
    <meta:user-defined meta:name="DCTERMS.W3CDTF/DCTERMS.available">2025-12-11</meta:user-defined>
    <meta:user-defined meta:name="DCTERMS.W3CDTF/OVERHEIDop.jaargang">2025</meta:user-defined>
    <meta:user-defined meta:name="OVERHEIDop.publicationIssue">538847</meta:user-defined>
    <meta:user-defined meta:name="OVERHEIDop.GmbID/DC.identifier">gmb-2025-538847</meta:user-defined>
    <meta:user-defined meta:name="OVERHEIDop.versieInformatie"/>
  </office:meta>
</office:document-meta>
</file>