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herinrichten van wegen aan Chatelainplei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Chatelainplein te Echt / Echt-Susteren / bekendgemaakt op 28 november 2025 / het herinrichten van w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884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herinrichten van wegen aan Chatelainplein te 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843</meta:user-defined>
    <meta:user-defined meta:name="OVERHEIDop.GmbID/DC.identifier">gmb-2025-538843</meta:user-defined>
    <meta:user-defined meta:name="OVERHEIDop.versieInformatie"/>
  </office:meta>
</office:document-meta>
</file>