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pakketautomaat aan Wigibaldplein 1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Wigibaldplein 1, 6114 LX te Susteren / Echt-Susteren / bekendgemaakt op 3 december 2025 / het plaatsen van een pakketautomaa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3884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84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84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een pakketautomaat aan Wigibaldplein 1 te Suster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842</meta:user-defined>
    <meta:user-defined meta:name="OVERHEIDop.GmbID/DC.identifier">gmb-2025-538842</meta:user-defined>
    <meta:user-defined meta:name="OVERHEIDop.versieInformatie"/>
  </office:meta>
</office:document-meta>
</file>