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3 woningen aan Martinusstraat 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Martinusstraat 3, 6102 AZ te Echt / Echt-Susteren / bekendgemaakt op 1 december 2025 / het oprichten van 3 woning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884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4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4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prichten van 3 woningen aan Martinusstraat 3 te Ech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840</meta:user-defined>
    <meta:user-defined meta:name="OVERHEIDop.GmbID/DC.identifier">gmb-2025-538840</meta:user-defined>
    <meta:user-defined meta:name="OVERHEIDop.versieInformatie"/>
  </office:meta>
</office:document-meta>
</file>