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Voltastraat 6 te Nijmegen zaaknummer MA25.0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Regulier) op de locatie Voltastraat 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88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Voltastraat 6 te Nijmegen zaaknummer MA25.00050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84</meta:user-defined>
    <meta:user-defined meta:name="OVERHEIDop.GmbID/DC.identifier">gmb-2025-53884</meta:user-defined>
    <meta:user-defined meta:name="OVERHEIDop.versieInformatie"/>
  </office:meta>
</office:document-meta>
</file>