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aan Loperweg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brandveilig gebruik / Loperweg 8, 6101 AE te Echt / Echt-Susteren / ingekomen 3 december 2025 / het brandveilig gebruiken van het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aan Loperweg 8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39</meta:user-defined>
    <meta:user-defined meta:name="OVERHEIDop.GmbID/DC.identifier">gmb-2025-538839</meta:user-defined>
    <meta:user-defined meta:name="OVERHEIDop.versieInformatie"/>
  </office:meta>
</office:document-meta>
</file>