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ijgebouw aan Havertergrensweg 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Havertergrensweg 2, 6104 RE te Koningsbosch / Echt-Susteren / ingekomen 28 november 2025 / het slopen van een bij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883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bijgebouw aan Havertergrensweg 2 te Koningsbosch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837</meta:user-defined>
    <meta:user-defined meta:name="OVERHEIDop.GmbID/DC.identifier">gmb-2025-538837</meta:user-defined>
    <meta:user-defined meta:name="OVERHEIDop.versieInformatie"/>
  </office:meta>
</office:document-meta>
</file>