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wikkelen van een braakliggend perceel ten behoeve van het bouwen van 7 nieuwe woningen op de hoek van Eickerveld – Dijkveld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ek Eickerveld – Dijkveldstraat te Echt / Echt-Susteren / ingekomen 4 december 2025 / het ontwikkelen van een braakliggend perceel t.b.v. het bouwen van 7 nieuwe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ntwikkelen van een braakliggend perceel ten behoeve van het bouwen van 7 nieuwe woningen op de hoek van Eickerveld – Dijkveldstraat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35</meta:user-defined>
    <meta:user-defined meta:name="OVERHEIDop.GmbID/DC.identifier">gmb-2025-538835</meta:user-defined>
    <meta:user-defined meta:name="OVERHEIDop.versieInformatie"/>
  </office:meta>
</office:document-meta>
</file>