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tijdelijke gebruiksfunctie van een leegstaand (niet zelfstandig) kantoor- naar onderwijsfunctie aan Loper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Loperweg 8, 6101 AE te Echt / Echt-Susteren / ingekomen 3 december 2025 / het wijzigen van de tijdelijke gebruiksfunctie van een leegstaand (niet zelfstandig) kantoor- naar onderwijsfuncti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tijdelijke gebruiksfunctie van een leegstaand (niet zelfstandig) kantoor- naar onderwijsfunctie aan Loperweg 8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34</meta:user-defined>
    <meta:user-defined meta:name="OVERHEIDop.GmbID/DC.identifier">gmb-2025-538834</meta:user-defined>
    <meta:user-defined meta:name="OVERHEIDop.versieInformatie"/>
  </office:meta>
</office:document-meta>
</file>