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penbare Bekendmaking Vrijgekomen dag voor een standplaats op de Grote Markt 1</text:p>
      <text:section text:name="zakelijke-mededeling_id1-3-2" text:style-name="zakelijke-mededeling">
        <text:section text:name="zakelijke-mededeling-tekst_id1-3-2-1" text:style-name="zakelijke-mededeling-tekst">
          <text:section text:name="tekst_id1-3-2-1-1" text:style-name="tekst">
            <text:p text:style-name="common-al">In de gemeente Nijmegen zijn de locaties voor standplaatsen aangewezen en vastgesteld. </text:p>
            <text:p text:style-name="common-al">Wij vermelden hieronder alleen de vrijgekomen dagen per locatie.</text:p>
            <text:list text:style-name="id1-3-2-1-1-3">
              <text:list-item text:style-override="id1-3-2-1-1-3-1">
                <text:number>-</text:number>
                <text:p text:style-name="al">Grote Markt 1 vrijgekomen op dinsdag</text:p>
              </text:list-item>
            </text:list>
            <text:p text:style-name="common-al">Een standplaatsvergunning wordt verleend voor een maximale periode van 12 jaar. </text:p>
            <text:p text:style-name="common-al">De totale beschikbaarheid, bijzonderheden en gemeentelijke voorzieningen per locatie kunt u terugvinden op </text:p>
            <text:p text:style-name="common-al">
            <text:a xlink:href="https://www.nijmegen.nl/diensten/vergunningen/standplaatsvergunningen/overzicht-standplaatsen/vrije-standplaatsen/" xlink:type="simple">
              <text:span text:style-name="nadrukondlijn">https://www.nijmegen.nl/diensten/vergunningen/standplaatsvergunningen/overzicht-standplaatsen/vrije-standplaatsen/</text:span>
            </text:a>
          </text:p>
            <text:p text:style-name="common-al">Geïnteresseerde kunnen via de website </text:p>
            <text:p text:style-name="common-al">
            <text:a xlink:href="https://www.nijmegen.nl/diensten/vergunningen/standplaatsvergunningen/vergunning-standplaats/" xlink:type="simple">
              <text:span text:style-name="nadrukondlijn">https://www.nijmegen.nl/diensten/vergunningen/standplaatsvergunningen/vergunning-standplaats/</text:span>
            </text:a>
          </text:p>
            <text:p text:style-name="common-al">van 11 december 2025 tot en met 25 december 2025 een aanvraag voor een standplaatsvergunning indienen. </text:p>
            <text:p text:style-name="common-al">
            <text:span text:style-name="nadrukvet">Procedure:</text:span>
          </text:p>
            <text:p text:style-name="common-al">De aanvraagperiode voor deze vrijgekomen standplaats is van 11 december 2025 tot en met 25 december 2025. Indien er meer aanvragers zijn voor een locatie dan zal er onder de volledig ingediende aanvragen op donderdag 8 januari 2026 worden geloot. De standplaatsvergunningen kunnen op zijn vroegst 18 januari 2026 ingaan.</text:p>
            <text:p text:style-name="common-al">De aanvragen die zijn uitgeloot krijgen geen standplaatsvergunning.</text:p>
            <text:p text:style-name="common-al">Zijn er binnen de opengestelde publicatieperiode geen aanvragen ontvangen voor de betreffende locaties dan worden deze aangemerkt als vrije standplaatslocatie. Voor vrije standplaatsen kunnen op elk moment van het jaar een standplaatsvergunning worden aangevraagd. Deze aanvragen worden beoordeeld op volgorde van binnenkomst.</text:p>
            <text:p text:style-name="last-al">De behandeltermijn voor de aanvraag van een vrije standplaats is 8 wek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gemeentesecretaris</text:span></text:p>
          </text:section>
          <text:section text:name="ondertekening_id1-3-2-2-3">
            <text:p><text:span text:style-name="deze">A.P.W. van de Klift</text:span></text:p>
          </text:section>
          <text:section text:name="ondertekening_id1-3-2-2-4">
            <text:p><text:span text:style-name="deze">de burgemeester</text:span></text:p>
          </text:section>
          <text:section text:name="ondertekening_id1-3-2-2-5">
            <text:p><text:span text:style-name="deze">H.M.F. Bruls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883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3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3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Openbare Bekendmaking Vrijgekomen dag voor een standplaats op de Grote Markt 1</meta:user-defined>
    <meta:user-defined meta:name="DCTERMS.W3CDTF/DCTERMS.available">2025-12-11</meta:user-defined>
    <meta:user-defined meta:name="DCTERMS.W3CDTF/OVERHEIDop.jaargang">2025</meta:user-defined>
    <meta:user-defined meta:name="OVERHEIDop.publicationIssue">538833</meta:user-defined>
    <meta:user-defined meta:name="OVERHEIDop.GmbID/DC.identifier">gmb-2025-538833</meta:user-defined>
    <meta:user-defined meta:name="OVERHEIDop.versieInformatie"/>
  </office:meta>
</office:document-meta>
</file>