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laasrooster in de zijgevel aan Kapelaan Goossensstraat 2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pelaan Goossensstraat 2C, 6101 CZ te Echt / ingekomen 1 december 2025 / het plaatsen van een uitblaasrooster in de zij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uitblaasrooster in de zijgevel aan Kapelaan Goossensstraat 2C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27</meta:user-defined>
    <meta:user-defined meta:name="OVERHEIDop.GmbID/DC.identifier">gmb-2025-538827</meta:user-defined>
    <meta:user-defined meta:name="OVERHEIDop.versieInformatie"/>
  </office:meta>
</office:document-meta>
</file>