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de herinrichting gebiedsvisie Pey-Dorp aan Pey-Dorp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Pey-Dorp te Echt / Echt-Susteren / ingekomen 28 november 2025 / het uitvoeren van de herinrichting gebiedsvisie Pey-Dorp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3882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2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2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Buurt</meta:user-defined>
    <meta:user-defined meta:name="DC.title">Aanvraag vergunning voor het uitvoeren van de herinrichting gebiedsvisie Pey-Dorp aan Pey-Dorp te Ech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825</meta:user-defined>
    <meta:user-defined meta:name="OVERHEIDop.GmbID/DC.identifier">gmb-2025-538825</meta:user-defined>
    <meta:user-defined meta:name="OVERHEIDop.versieInformatie"/>
  </office:meta>
</office:document-meta>
</file>