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gebruik logopediepraktijk naar wonen aan Hemelrijk 1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emelrijk 1A, 6114 RS te Susteren / Echt-Susteren / ingekomen 29 november 2025 / het wijzigen van gebruik logopediepraktijk naar won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882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2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2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gebruik logopediepraktijk naar wonen aan Hemelrijk 1A te Suster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823</meta:user-defined>
    <meta:user-defined meta:name="OVERHEIDop.GmbID/DC.identifier">gmb-2025-538823</meta:user-defined>
    <meta:user-defined meta:name="OVERHEIDop.versieInformatie"/>
  </office:meta>
</office:document-meta>
</file>