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interne carport en het wijzigen van de voorgevel aan Nieuwe Markt 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Nieuwe Markt 5, 6101 CT te Echt / Echt-Susteren / ingekomen 28 november 2025 / het aanpassen van de interne carport en het wijzigen van de voorgeve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882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2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2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passen van de interne carport en het wijzigen van de voorgevel aan Nieuwe Markt 5 te Ech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822</meta:user-defined>
    <meta:user-defined meta:name="OVERHEIDop.GmbID/DC.identifier">gmb-2025-538822</meta:user-defined>
    <meta:user-defined meta:name="OVERHEIDop.versieInformatie"/>
  </office:meta>
</office:document-meta>
</file>