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chterstraat 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chterstraat 26, 6102 ET te Echt / Echt-Susteren / ingekomen 27 november 2025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Echterstraat 26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21</meta:user-defined>
    <meta:user-defined meta:name="OVERHEIDop.GmbID/DC.identifier">gmb-2025-538821</meta:user-defined>
    <meta:user-defined meta:name="OVERHEIDop.versieInformatie"/>
  </office:meta>
</office:document-meta>
</file>