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87-H 105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en het kappen van vier bomen aan de achterzijde</text:p>
            <text:p text:style-name="common-al">Zaakadres: Baarsjesweg 287-H 1058AE Amsterdam</text:p>
            <text:p text:style-name="common-al">Datum ontvangst: 07-11-2025</text:p>
            <text:p text:style-name="common-al">Zaaknummer: Z2025-047716</text:p>
            <text:p text:style-name="common-al">DSO-nummer: 2025110701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8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16</meta:user-defined>
    <meta:user-defined meta:name="DCTERMS.abstract">bouwen van een uitbouw en het kappen van vier bom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87-H 1058A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19</meta:user-defined>
    <meta:user-defined meta:name="OVERHEIDop.GmbID/DC.identifier">gmb-2025-538819</meta:user-defined>
    <meta:user-defined meta:name="OVERHEIDop.versieInformatie"/>
  </office:meta>
</office:document-meta>
</file>