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Eikenlaan 30 1161TT Zwanenburg, het versterken van de dakconstructie serre en de dakconstructie dakkapel achtergevel t.b.v. verbeteren geluidsisolatie, 08-12-2025, 2025102801675, 039412689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881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81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81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689255</meta:user-defined>
    <meta:user-defined meta:name="DCTERMS.abstract">het versterken van de dakconstructie serre en de dakconstructie dakkapel achtergevel t.b.v. verbeteren geluidsisola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mermeer, Verleende aanvraag omgevingsvergunning, Eikenlaan 30 1161TT Zwanenburg, het versterken van de dakconstructie serre en de dakconstructie dakkapel achtergevel t.b.v. verbeteren geluidsisolatie, 08-12-2025, 2025102801675, 039412689255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814</meta:user-defined>
    <meta:user-defined meta:name="OVERHEIDop.GmbID/DC.identifier">gmb-2025-538814</meta:user-defined>
    <meta:user-defined meta:name="OVERHEIDop.versieInformatie"/>
  </office:meta>
</office:document-meta>
</file>