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Visserijstraat 104A-01 104A-02 en 104B, 3026C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8 december 2025 (op dezelfde dag verzonden, Z2025-004466 / 2025082701695) een omgevingsvergunning heeft verleend voor omgevingsplanactiviteit (bouwwerken) en technische bouwactiviteit (grondslag Omgevingswet: artikel 5.1 lid 1 onder a en artikel 5.1 lid 2 onder a).   </text:p>
            <text:p text:style-name="common-al">De aanvraag betreft het wijzigen van de indeling (van de winkel en de 2 woningen op de verdiepingen) op locatie Grote Visserijstraat 104A-01 104A-02 en 104B, 3026CN Rotterdam.   </text:p>
            <text:p text:style-name="common-al">Bezwaar bij verleende reguliere omgevingsvergunning 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U kunt uw bezwaarschrift ook indienen via de website www.rotterdam.nl/bezwaar-maken-tegen-omgevingsvergunning.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881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1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1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466</meta:user-defined>
    <meta:user-defined meta:name="DCTERMS.abstract">Het wijzigen van de indeling (van de winkel en de 2 woningen op de verdiepingen)</meta:user-defined>
    <dc:language>nl</dc:language>
    <meta:user-defined meta:name="OVERHEIDop.locatietype/OVERHEIDop.gebiedsmarkering">Punt</meta:user-defined>
    <meta:user-defined meta:name="DC.title">Verleende omgevingsvergunning Grote Visserijstraat 104A-01 104A-02 en 104B, 3026CN Rotterdam</meta:user-defined>
    <meta:user-defined meta:name="DCTERMS.W3CDTF/DCTERMS.available">2025-12-10</meta:user-defined>
    <meta:user-defined meta:name="DCTERMS.W3CDTF/OVERHEIDop.jaargang">2025</meta:user-defined>
    <meta:user-defined meta:name="OVERHEIDop.publicationIssue">538813</meta:user-defined>
    <meta:user-defined meta:name="OVERHEIDop.GmbID/DC.identifier">gmb-2025-538813</meta:user-defined>
    <meta:user-defined meta:name="OVERHEIDop.versieInformatie"/>
  </office:meta>
</office:document-meta>
</file>