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tationsweg 19 B te Nijmegen zaaknummer MA25.0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Stationsweg 19 B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88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Stationsweg 19 B te Nijmegen zaaknummer MA25.00046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81</meta:user-defined>
    <meta:user-defined meta:name="OVERHEIDop.GmbID/DC.identifier">gmb-2025-53881</meta:user-defined>
    <meta:user-defined meta:name="OVERHEIDop.versieInformatie"/>
  </office:meta>
</office:document-meta>
</file>