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idoornweg 21 3768CM Soest, doorbreken van de draagmuur</text:p>
      <text:section text:name="zakelijke-mededeling_id1-3-2" text:style-name="zakelijke-mededeling">
        <text:section text:name="zakelijke-mededeling-tekst_id1-3-2-1" text:style-name="zakelijke-mededeling-tekst">
          <text:section text:name="tekst_id1-3-2-1-1" text:style-name="tekst">
            <text:p text:style-name="common-al">De gemeente heeft op 09-12-2025 een besluit genomen op de aanvraag met zaaknummer 1340696 voor een omgevingsvergunning voor het doorbreken van een (interne) draagmuur op locatie Meidoornweg 21 3768CM Soest. De vergunning is toegekend en is aan de aanvrager verzonden op 09-12-2025.</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880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0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0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0696</meta:user-defined>
    <meta:user-defined meta:name="DCTERMS.abstract">doorbreken van de draagm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eidoornweg 21 3768CM Soest, doorbreken van de draagmuur</meta:user-defined>
    <meta:user-defined meta:name="DCTERMS.W3CDTF/DCTERMS.available">2025-12-10</meta:user-defined>
    <meta:user-defined meta:name="DCTERMS.W3CDTF/OVERHEIDop.jaargang">2025</meta:user-defined>
    <meta:user-defined meta:name="OVERHEIDop.publicationIssue">538809</meta:user-defined>
    <meta:user-defined meta:name="OVERHEIDop.GmbID/DC.identifier">gmb-2025-538809</meta:user-defined>
    <meta:user-defined meta:name="OVERHEIDop.versieInformatie"/>
  </office:meta>
</office:document-meta>
</file>