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39*"/>
    </style:style>
    <text:list-style style:name="id1-3-2-4-3-1-4-2-3-2">
      <text:list-level-style-bullet text:bullet-char="-" text:level="1">
        <style:list-level-properties text:min-label-width="10mm"/>
      </text:list-level-style-bullet>
    </text:list-style>
    <text:list-style style:name="id1-3-2-4-3-1-4-2-3-2-1">
      <text:list-level-style-bullet text:bullet-char="-" text:level="1">
        <style:list-level-properties text:min-label-width="10mm"/>
      </text:list-level-style-bullet>
    </text:list-style>
    <text:list-style style:name="id1-3-2-4-3-1-4-2-3-2-2">
      <text:list-level-style-bullet text:bullet-char="-" text:level="1">
        <style:list-level-properties text:min-label-width="10mm"/>
      </text:list-level-style-bullet>
    </text:list-style>
    <text:list-style style:name="id1-3-2-4-3-1-4-3-3-2">
      <text:list-level-style-bullet text:bullet-char="-" text:level="1">
        <style:list-level-properties text:min-label-width="10mm"/>
      </text:list-level-style-bullet>
    </text:list-style>
    <text:list-style style:name="id1-3-2-4-3-1-4-3-3-2-1">
      <text:list-level-style-bullet text:bullet-char="-" text:level="1">
        <style:list-level-properties text:min-label-width="10mm"/>
      </text:list-level-style-bullet>
    </text:list-style>
    <text:list-style style:name="id1-3-2-4-3-1-4-3-3-2-2">
      <text:list-level-style-bullet text:bullet-char="-" text:level="1">
        <style:list-level-properties text:min-label-width="10mm"/>
      </text:list-level-style-bullet>
    </text:list-style>
  </office:automatic-styles>
  <office:body>
    <office:text>
      <text:p text:style-name="new_page_staatscourant"/>
      <text:p text:style-name="single-kop-titel">Subsidieregeling Voorschoolse educatie en peuteropvang Ouder-Amstel 2026</text:p>
      <text:section text:name="regeling_id1-3-2" text:style-name="regeling">
        <text:section text:name="aanhef_id1-3-2-1" text:style-name="aanhef">
          <text:section text:name="preambule_id1-3-2-1-1" text:style-name="preambule">
            <text:p text:style-name="al">Het college van burgemeester en wethouders van Ouder-Amstel; </text:p>
            <text:p text:style-name="al"/>
            <text:p text:style-name="al">gelet op:</text:p>
            <text:list text:style-name="id1-3-2-1-1-4">
              <text:list-item text:style-override="id1-3-2-1-1-4-1">
                <text:number>•</text:number>
                <text:p text:style-name="al">de Wet Kinderopvang</text:p>
              </text:list-item>
              <text:list-item text:style-override="id1-3-2-1-1-4-2">
                <text:number>•</text:number>
                <text:p text:style-name="al">het Besluit basisvoorwaarden kwaliteit voorschoolse educatie</text:p>
              </text:list-item>
              <text:list-item text:style-override="id1-3-2-1-1-4-3">
                <text:number>•</text:number>
                <text:p text:style-name="al">het Besluit specifieke uitkeringen gemeentelijk onderwijsachterstandenbeleid</text:p>
              </text:list-item>
              <text:list-item text:style-override="id1-3-2-1-1-4-4">
                <text:number>•</text:number>
                <text:p text:style-name="al">de Algemene Subsidieverordening Ouder-Amstel</text:p>
              </text:list-item>
            </text:list>
            <text:p text:style-name="al">besluit vast te stellen:</text:p>
            <text:p text:style-name="al">de Subsidieregeling Voorschoolse educatie en peuteropvang Ouder-Amst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list text:style-name="id1-3-2-2-1-3">
              <text:list-item text:style-override="id1-3-2-2-1-3-1">
                <text:number>a.</text:number>
                <text:p text:style-name="al">
                <text:span text:style-name="nadrukvet">ASV</text:span>: Algemene Subsidieverordening Ouder-Amstel; </text:p>
              </text:list-item>
              <text:list-item text:style-override="id1-3-2-2-1-3-2">
                <text:number>b.</text:number>
                <text:p text:style-name="al">
                <text:span text:style-name="nadrukvet">AMvB</text:span>: Algemene Maatregel van Bestuur;</text:p>
              </text:list-item>
              <text:list-item text:style-override="id1-3-2-2-1-3-3">
                <text:number>c.</text:number>
                <text:p text:style-name="al">
                <text:span text:style-name="nadrukvet">beroepskracht voorschoolse educatie (BKR)</text:span>: pedagogische medewerker VE als bedoeld in artikel 1.1 van de wet Kinderopvang en artikel 4 van de AMvB ‘Besluit basisvoorwaarden kwaliteit voorschoolse educatie’;</text:p>
              </text:list-item>
              <text:list-item text:style-override="id1-3-2-2-1-3-4">
                <text:number>d.</text:number>
                <text:p text:style-name="al">
                <text:span text:style-name="nadrukvet">College</text:span>: College van burgemeester en wethouders van de gemeente Ouder-Amstel;</text:p>
              </text:list-item>
              <text:list-item text:style-override="id1-3-2-2-1-3-5">
                <text:number>e.</text:number>
                <text:p text:style-name="al">
                <text:span text:style-name="nadrukvet">doelgroeppeuter</text:span>: Peuter in de leeftijd van 2½ jaar met een risico op een (taal)achterstand, die in aanmerking komt voor VVE op grond van door het College vastgestelde criteria en als zodanig door de JGZ is geïndiceerd (VVE- indicatie);</text:p>
              </text:list-item>
              <text:list-item text:style-override="id1-3-2-2-1-3-6">
                <text:number>f.</text:number>
                <text:p text:style-name="al">
                <text:span text:style-name="nadrukvet">doorgaande lijn</text:span>: ononderbroken ontwikkelingsgang van kinderen, door samenwerking en afstemming tussen peuteropvang en school, inclusief overdracht van gegevens;</text:p>
              </text:list-item>
              <text:list-item text:style-override="id1-3-2-2-1-3-7">
                <text:number>g.</text:number>
                <text:p text:style-name="al">
                <text:span text:style-name="nadrukvet">fiscaal uurtarief</text:span>: maximaal uurtarief dat het Rijk hanteert voor de kinderopvangtoeslag voor dagopvang en peuteropvang;</text:p>
              </text:list-item>
              <text:list-item text:style-override="id1-3-2-2-1-3-8">
                <text:number>h.</text:number>
                <text:p text:style-name="al">
                <text:span text:style-name="nadrukvet">gemengde VE-peutergroep</text:span>: VE-groep die bestaat uit kinderen met - en kinderen zonder - risico op (taal)ontwikkelingsachterstanden;</text:p>
              </text:list-item>
              <text:list-item text:style-override="id1-3-2-2-1-3-9">
                <text:number>i.</text:number>
                <text:p text:style-name="al">
                <text:span text:style-name="nadrukvet">houder/’aanbieder’</text:span>: de rechtspersoon aan wie een onderneming als bedoeld in de Handelsregisterwet toebehoort, waarbij onder ‘onderneming’ wordt begrepen een locatie die in het LRK is opgenomen als kinderdagverblijf met VE-registratie; </text:p>
              </text:list-item>
              <text:list-item text:style-override="id1-3-2-2-1-3-10">
                <text:number>j.</text:number>
                <text:p text:style-name="al">
                <text:span text:style-name="nadrukvet">inkomensverklaring</text:span>: voorheen IB60-verklaring genoemd. Dit is een officiële verklaring van de Belastingdienst met inkomensgegevens over een bepaald belastingjaar;</text:p>
              </text:list-item>
              <text:list-item text:style-override="id1-3-2-2-1-3-11">
                <text:number>k.</text:number>
                <text:p text:style-name="al">
                <text:span text:style-name="nadrukvet">kinderdagverblijf</text:span>: locatie waar dagopvang voor kinderen tussen 0 en 4 jaar en/of peuteropvang voor 2 tot 4 jarigen wordt gerealiseerd, volgens wettelijke kwaliteitseisen;</text:p>
              </text:list-item>
              <text:list-item text:style-override="id1-3-2-2-1-3-12">
                <text:number>l.</text:number>
                <text:p text:style-name="al">
                <text:span text:style-name="nadrukvet">kindnetwerk</text:span>: een gebiedsgerichte samenwerking tussen alle kindfuncties peuteropvang, kinderopvang, basisschool en buitenschoolse opvang (BSO) in de gemeente;</text:p>
              </text:list-item>
              <text:list-item text:style-override="id1-3-2-2-1-3-13">
                <text:number>m.</text:number>
                <text:p text:style-name="al">
                <text:span text:style-name="nadrukvet">kinderopvangtoeslag (KOT)</text:span>: De tegemoetkoming van het Rijk, uitgekeerd via de Belastingdienst aan ouders, bedoeld als bijdrage in de kosten voor een in het LRK geregistreerd kinderdagverblijf; </text:p>
              </text:list-item>
              <text:list-item text:style-override="id1-3-2-2-1-3-14">
                <text:number>n.</text:number>
                <text:p text:style-name="al">
                <text:span text:style-name="nadrukvet">Landelijk Register kinderopvang (LRK)</text:span>: Landelijk Register Kinderopvang: het register waarin kinderopvanglocaties zijn opgenomen die voldoen aan de wettelijke kwaliteitseisen;</text:p>
              </text:list-item>
              <text:list-item text:style-override="id1-3-2-2-1-3-15">
                <text:number>o.</text:number>
                <text:p text:style-name="al">
                <text:span text:style-name="nadrukvet">ouder(s)</text:span>: de bloed- of aanverwant(en) in opgaande lijn of de pleegouder(s)/verzorger(s) van een kind dat gebruik maakt van een peuterplaats of VE-peuterplaats;</text:p>
              </text:list-item>
              <text:list-item text:style-override="id1-3-2-2-1-3-16">
                <text:number>p.</text:number>
                <text:p text:style-name="al">
                <text:span text:style-name="nadrukvet">ouderbijdrage</text:span>: inkomensafhankelijke vergoeding die de ouder(s)/verzorger(s) aan de aanbieder betalen voor de afname van een peuterplaats (hetzij regulier, hetzij VVE);</text:p>
              </text:list-item>
              <text:list-item text:style-override="id1-3-2-2-1-3-17">
                <text:number>q.</text:number>
                <text:p text:style-name="al">
                <text:span text:style-name="nadrukvet">ouderbetrokkenheid</text:span>: activiteiten geïnitieerd door het kindercentrum gericht op het stimuleren van de ontwikkeling van hun kind door ouders; </text:p>
              </text:list-item>
              <text:list-item text:style-override="id1-3-2-2-1-3-18">
                <text:number>r.</text:number>
                <text:p text:style-name="al">
                <text:span text:style-name="nadrukvet">peuteropvang</text:span>: kortdurende opvang voor kinderen van 2 tot 4 jaar gericht op ontwikkelingsstimulering en voorbereiding op de basisschool;</text:p>
              </text:list-item>
              <text:list-item text:style-override="id1-3-2-2-1-3-19">
                <text:number>s.</text:number>
                <text:p text:style-name="al">
                <text:span text:style-name="nadrukvet">peuterplaats</text:span>: een aanbod aan peuteropvang voor peuters niet zijnde VE-peuters;</text:p>
              </text:list-item>
              <text:list-item text:style-override="id1-3-2-2-1-3-20">
                <text:number>t.</text:number>
                <text:p text:style-name="al">
                <text:span text:style-name="nadrukvet">peutertoeslag</text:span>: een financiële bijdrage van de gemeente in de kosten van een (VE-)peuterplaats;</text:p>
              </text:list-item>
              <text:list-item text:style-override="id1-3-2-2-1-3-21">
                <text:number>u.</text:number>
                <text:p text:style-name="al">
                <text:span text:style-name="nadrukvet">reguliere peuter</text:span>: een peuter in de leeftijd 2½ tot 4 jaar, die woont in de gemeente Ouder-Amstel en die gebruik maakt van peuteropvang en geen VE-peuter is;</text:p>
              </text:list-item>
              <text:list-item text:style-override="id1-3-2-2-1-3-22">
                <text:number>v.</text:number>
                <text:p text:style-name="al">
                <text:span text:style-name="nadrukvet">subsidie tarief VE-peuteropvang</text:span>: het uurtarief dat de gemeente hanteert bij het berekenen van de subsidie, dit uurtarief wordt jaarlijks door het college vastgesteld;</text:p>
              </text:list-item>
              <text:list-item text:style-override="id1-3-2-2-1-3-23">
                <text:number>w.</text:number>
                <text:p text:style-name="al">
                <text:span text:style-name="nadrukvet">toezichthouder</text:span>: de toezichthouder als bedoeld in artikel 1.61 van de wet Kinderopvang ; </text:p>
              </text:list-item>
              <text:list-item text:style-override="id1-3-2-2-1-3-24">
                <text:number>x.</text:number>
                <text:p text:style-name="al">
                <text:span text:style-name="nadrukvet">VVE</text:span>: voor- en vroegschoolse educatie;</text:p>
              </text:list-item>
              <text:list-item text:style-override="id1-3-2-2-1-3-25">
                <text:number>y.</text:number>
                <text:p text:style-name="al">
                <text:span text:style-name="nadrukvet">VE</text:span>: voorschoolse educatie, zijnde een aanbod voor kinderen van 2½ tot 4 jaar waarin op gestructureerde en samenhangende wijze activiteiten worden aangeboden gericht op het stimuleren van de ontwikkeling van kinderen op het gebied van rekenen, taal en motoriek en op het stimuleren van de sociaal-emotionele ontwikkeling;</text:p>
              </text:list-item>
              <text:list-item text:style-override="id1-3-2-2-1-3-26">
                <text:number>z.</text:number>
                <text:p text:style-name="al">
                <text:span text:style-name="nadrukvet">VE-peuter</text:span>: kind in de leeftijd van 2½ tot 4 jaar woonachtig in de gemeente Ouder-Amstel met een risico op (taal)achterstand, waarvoor de Jeugdgezondheidszorg een indicatie heeft afgegeven en dat in aanmerking komt voor een VE-peuterplaats, ook wel doelgroeppeuter genoemd; </text:p>
              </text:list-item>
              <text:list-item text:style-override="id1-3-2-2-1-3-27">
                <text:number>aa.</text:number>
                <text:p text:style-name="al">
                <text:span text:style-name="nadrukvet">VE-peuterplaats</text:span>: een aanbod aan voorschoolse educatie voor VE-peuters; </text:p>
              </text:list-item>
              <text:list-item text:style-override="id1-3-2-2-1-3-28">
                <text:number>bb.</text:number>
                <text:p text:style-name="al">
                <text:span text:style-name="nadrukvet">VE-locatie</text:span>: een locatie van een kindercentrum dat VE aanbiedt conform wettelijke kwaliteitseisen voor voorschoolse educatie en als VE-gecertificeerde locatie is opgenomen in het Landelijk Register Kinderopvang; </text:p>
              </text:list-item>
              <text:list-item text:style-override="id1-3-2-2-1-3-29">
                <text:number>cc.</text:number>
                <text:p text:style-name="al">
                <text:span text:style-name="nadrukvet">VNG Adviestabel</text:span>: De VNG adviestabel ouderbijdrage peuterwerk voor het betreffende jaar, zoals gepubliceerd op <text:a xlink:href="http://www.vng.nl/" xlink:type="simple"><text:span text:style-name="nadrukondlijn">www.vng.nl</text:span></text:a>; </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door subsidiëring bieden van een kwalitatief hoogwaardig aanbod van peuteropvang en voorschoolse educatie in de gemeente Ouder-Amstel, om gelijke ontwikkelkansen voor kinderen in de leeftijd van 2½ tot 4 jaar in de gemeente te bevorderen.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verleend aan een kinderdagverblijf dat voorschoolse educatie aanbiedt in gemeente Ouder-Amstel voor: </text:p>
                <text:list text:style-name="id1-3-2-2-3-2-3">
                  <text:list-item text:style-override="id1-3-2-2-3-2-3-1">
                    <text:number>a)</text:number>
                    <text:p text:style-name="al">VE-peuters, waarvan de ouders niet in aanmerking komen voor kinderopvangtoeslag; </text:p>
                  </text:list-item>
                  <text:list-item text:style-override="id1-3-2-2-3-2-3-2">
                    <text:number>b)</text:number>
                    <text:p text:style-name="al">VE-peuters, waarvan de ouders wel in aanmerking komen voor kinderopvangtoeslag; </text:p>
                  </text:list-item>
                  <text:list-item text:style-override="id1-3-2-2-3-2-3-3">
                    <text:number>c)</text:number>
                    <text:p text:style-name="al">reguliere peuters waarvan de ouders niet in aanmerking komen voor kinderopvangtoeslag.</text:p>
                  </text:list-item>
                </text:list>
              </text:list-item>
              <text:list-item text:style-override="id1-3-2-2-3-3">
                <text:number>2.</text:number>
                <text:p text:style-name="al">Er is subsidie beschikbaar:</text:p>
                <text:list text:style-name="id1-3-2-2-3-3-3">
                  <text:list-item text:style-override="id1-3-2-2-3-3-3-1">
                    <text:number>a)</text:number>
                    <text:p text:style-name="al">Voor VE-peuters in de leeftijd van 2½ tot 4 jaar voor een aanbod van 960 uur voorschoolse opvang over een periode van 1,5 jaar. Houders/aanbieders mogen variëren in de urenindeling binnen deze periode, met een (wettelijk) maximum van 6 uur per dag en maximaal 640 uur per jaar.</text:p>
                  </text:list-item>
                  <text:list-item text:style-override="id1-3-2-2-3-3-3-2">
                    <text:number>b)</text:number>
                    <text:p text:style-name="al">Voor op 1 januari geplaatste VE-peuters van 2½ tot 4 jaar voor de inzet van de wettelijk vereiste pedagogisch beleidsmedewerker VE voor 10 uur per jaar.</text:p>
                  </text:list-item>
                </text:list>
              </text:list-item>
              <text:list-item text:style-override="id1-3-2-2-3-4">
                <text:number>3.</text:number>
                <text:p text:style-name="al">Om in aanmerking te komen voor subsidieverlening op grond van lid 1 sub c dient het kindercentrum minimaal 40 weken per jaar peuteropvang aan te bieden. Subsidie voor reguliere peuters is beschikbaar voor maximaal 8 uur per week, verdeeld over minimaal 2 dagen, met een maximum van 320 uren per jaar. </text:p>
              </text:list-item>
            </text:list>
          </text:section>
          <text:section text:name="artikel_id1-3-2-2-4" text:style-name="artikel">
            <text:p text:style-name="artikel_kop_titel"><text:span text:style-name="artikel_kop_label">Artikel</text:span> <text:span text:style-name="artikel_kop_nr">4</text:span> Hoogte subsidiebedrag </text:p>
            <text:list text:style-name="id1-3-2-2-4-2">
              <text:list-item text:style-override="id1-3-2-2-4-2">
                <text:number>1.</text:number>
                <text:p text:style-name="al">Het college subsidieert per uur per bezette peuterplaats. Voor de in artikel 3 lid 1 genoemde doelgroepen gelden de volgende subsidiebedragen: </text:p>
                <text:list text:style-name="id1-3-2-2-4-2-3">
                  <text:list-item text:style-override="id1-3-2-2-4-2-3-1">
                    <text:number>a)</text:number>
                    <text:p text:style-name="al">voor de in artikel 3 lid 1 sub a genoemde doelgroep per bezette peuterplaats per jaar: </text:p>
                    <text:p text:style-name="al">16 uren per week x aantal weken per jaar (40) x € 11,90 minus de geldende ouderbijdrage conform artikel 5, voor maximaal 640 uur per jaar; </text:p>
                  </text:list-item>
                  <text:list-item text:style-override="id1-3-2-2-4-2-3-2">
                    <text:number>b)</text:number>
                    <text:p text:style-name="al">voor de in artikel 3 lid 1 sub b genoemde doelgroep per bezette peuterplaats per jaar: </text:p>
                    <text:p text:style-name="al">8 uren per week x aantal weken per jaar x € 11,90 plus over 8 uren per week het verschil tussen € 11,35 en het fiscaal uurtarief voor maximaal 640 uur per jaar;</text:p>
                  </text:list-item>
                  <text:list-item text:style-override="id1-3-2-2-4-2-3-3">
                    <text:number>c)</text:number>
                    <text:p text:style-name="al">voor de in artikel 3 lid 1 sub c genoemde reguliere peuters per bezette peuterplaats per jaar: </text:p>
                    <text:p text:style-name="al">uren per week * aantal weken per jaar * het fiscaal uurtarief minus een inkomensafhankelijke ouderbijdrage volgens de VNG-adviestabel ouderbijdrage peuteropvang 2026 met een maximum van 320 uren per jaar;</text:p>
                  </text:list-item>
                  <text:list-item text:style-override="id1-3-2-2-4-2-3-4">
                    <text:number>d)</text:number>
                    <text:p text:style-name="al">Voor de in Artikel 3 lid 2 sub b genoemde pedagogisch beleidsmedewerker VE een bedrag van € 580,90 per jaar (per op 1 januari 2026 geplaatste VE-peuter).</text:p>
                  </text:list-item>
                </text:list>
              </text:list-item>
              <text:list-item text:style-override="id1-3-2-2-4-3">
                <text:number>2.</text:number>
                <text:p text:style-name="al">Deze regeling wordt jaarlijks door het college vastgesteld. Hierin worden de geïndexeerde bedragen opgenomen die voor dat jaar van toepassing zijn. </text:p>
              </text:list-item>
              <text:list-item text:style-override="id1-3-2-2-4-4">
                <text:number>3.</text:number>
                <text:p text:style-name="al">Het college behoudt zich het recht om bij de vaststelling van de subsidiebedragen af te wijken van het door het Rijk opgegeven fiscaal uurtarief. </text:p>
              </text:list-item>
            </text:list>
          </text:section>
          <text:section text:name="artikel_id1-3-2-2-5" text:style-name="artikel">
            <text:p text:style-name="artikel_kop_titel"><text:span text:style-name="artikel_kop_label">Artikel</text:span> <text:span text:style-name="artikel_kop_nr">5</text:span> Ouderbijdrage </text:p>
            <text:p text:style-name="al">De subsidiebedragen ten behoeve van de (VE-)peuters van de volgende groepen ouders luiden als volgt:</text:p>
            <text:list text:style-name="id1-3-2-2-5-3">
              <text:list-item text:style-override="id1-3-2-2-5-3-1">
                <text:number>1.</text:number>
                <text:p text:style-name="al">Ouders <text:span text:style-name="nadrukvet">met</text:span> recht op kinderopvangtoeslag</text:p>
                <text:list text:style-name="id1-3-2-2-5-3-1-3">
                  <text:list-item text:style-override="id1-3-2-2-5-3-1-3-1">
                    <text:number>a)</text:number>
                    <text:p text:style-name="al">Ouders van VE-peuters betalen over 8 uren een bijdrage op basis van het fiscaal uurtarief aan de aanbieder. Ouders kunnen over deze 8 uren kinderopvangtoeslag aanvragen. </text:p>
                    <text:p text:style-name="al">De gemeente subsidieert voor 8 uren het verschil tussen het fiscaal uurtarief en het ve-tarief. </text:p>
                    <text:p text:style-name="al">De overige 8 uren worden volledig door de gemeente gesubsidieerd voor € 11,90 per uur. </text:p>
                    <text:p text:style-name="al">Ouders betalen over deze uren geen ouderbijdrage. </text:p>
                  </text:list-item>
                </text:list>
              </text:list-item>
              <text:list-item text:style-override="id1-3-2-2-5-3-2">
                <text:number>2.</text:number>
                <text:p text:style-name="al">Ouders <text:span text:style-name="nadrukvet">zonder</text:span> recht op kinderopvangtoeslag </text:p>
                <text:list text:style-name="id1-3-2-2-5-3-2-3">
                  <text:list-item text:style-override="id1-3-2-2-5-3-2-3-1">
                    <text:number>a)</text:number>
                    <text:p text:style-name="al">Ouders van VE-peuters betalen over 8 uren een inkomensafhankelijke bijdrage op basis van het fiscaal uurtarief en de VNG-adviestabel ouderbijdrage peuteropvang 2026 aan de aanbieder. </text:p>
                    <text:p text:style-name="al">De gemeente subsidieert in dit geval € 11,90 minus de ouderbijdrage over maximaal 8 uren. </text:p>
                    <text:p text:style-name="al">De overige 8 uren worden volledig door de gemeente gesubsidieerd voor € 11,90 per uur. </text:p>
                    <text:p text:style-name="al">Ouders betalen over deze uren geen ouderbijdrage.</text:p>
                  </text:list-item>
                  <text:list-item text:style-override="id1-3-2-2-5-3-2-3-2">
                    <text:number>b)</text:number>
                    <text:p text:style-name="al">Ouders van reguliere peuters betalen een inkomensafhankelijke bijdrage op basis van het uurtarief van de aanbieder en de VNG-adviestabel ouderbijdrage peuteropvang 2026. </text:p>
                  </text:list-item>
                </text:list>
              </text:list-item>
              <text:list-item text:style-override="id1-3-2-2-5-3-3">
                <text:number>3.</text:number>
                <text:p text:style-name="al">De hoogte van de in lid 2 sub a en b genoemde inkomensafhankelijke ouderbijdrage wordt door de houder bepaald op basis van het verzamelinkomen van het voorgaande kalenderjaar (of het jaar daarvoor als de betreffende inkomensverklaring nog niet beschikbaar is) volgens de VNG-adviestabel ouderbijdrage peuteropvang 2026. Ten behoeve van de vaststelling van de inkomensafhankelijke ouderbijdrage vragen de ouders een inkomensverklaring aan bij de Belastingdienst en leveren deze in bij de houder. Daarnaast tekenen de ouders een aanvullende verklaring ‘geen recht op kinderopvangtoeslag’ zodat houder kan vaststellen dat de ouders geen recht hebben op kinderopvangtoeslag.</text:p>
              </text:list-item>
            </text:list>
          </text:section>
          <text:section text:name="artikel_id1-3-2-2-6" text:style-name="artikel">
            <text:p text:style-name="artikel_kop_titel"><text:span text:style-name="artikel_kop_label">Artikel</text:span> <text:span text:style-name="artikel_kop_nr">6</text:span> Aanvraag en vaststelling subsidie </text:p>
            <text:list text:style-name="id1-3-2-2-6-2">
              <text:list-item text:style-override="id1-3-2-2-6-2">
                <text:number>1.</text:number>
                <text:p text:style-name="al">Op deze regeling is de ASV Ouder-Amstel, vastgesteld op 16 augustus 2005, van toepassing. Hier vallen ook de aanvraag en vaststelling onder. </text:p>
              </text:list-item>
              <text:list-item text:style-override="id1-3-2-2-6-3">
                <text:number>2.</text:number>
                <text:p text:style-name="al">In afwijking van de ASV Ouder-Amstel ligt de deadline voor de aanvraag van de subsidie op grond van deze regeling op 1 december en kan er vier weken uitstel verleend worden aan partijen die voornemens zijn subsidie aan te vragen wanneer de subsidie niet voor 1 december wordt aangevraagd. </text:p>
              </text:list-item>
              <text:list-item text:style-override="id1-3-2-2-6-4">
                <text:number>3.</text:number>
                <text:p text:style-name="al">Subsidie kan uitsluitend worden aangevraagd voor peuters die woonachtig zijn in de gemeente Ouder-Amstel.</text:p>
              </text:list-item>
              <text:list-item text:style-override="id1-3-2-2-6-5">
                <text:number>4.</text:number>
                <text:p text:style-name="al">Subsidie kan uitsluitend worden aangevraagd door de houder van een kinderdagverblijf dat is gevestigd in gemeente Ouder-Amstel en geregistreerd is in het LRK. </text:p>
              </text:list-item>
              <text:list-item text:style-override="id1-3-2-2-6-6">
                <text:number>5.</text:number>
                <text:p text:style-name="al">Subsidie voor VE kan alleen aangevraagd worden door de houder van een kinderdagverblijf dat is gevestigd in gemeente Ouder-Amstel en dat gecertificeerd is voor VE en als zodanig is geregistreerd in het LRK. </text:p>
              </text:list-item>
              <text:list-item text:style-override="id1-3-2-2-6-7">
                <text:number>6.</text:number>
                <text:p text:style-name="al">Subsidie voor reguliere peuters kan alleen aangevraagd worden door de houder van een kinderdagverblijf dat is gevestigd in gemeente Ouder-Amstel en dat gecertificeerd is voor VE en als zodanig is geregistreerd in het LRK. </text:p>
              </text:list-item>
              <text:list-item text:style-override="id1-3-2-2-6-8">
                <text:number>7.</text:number>
                <text:p text:style-name="al">De subsidieaanvraag voor het komende jaar moet uiterlijk op 15 november van het lopende kalenderjaar worden ingediend.</text:p>
              </text:list-item>
              <text:list-item text:style-override="id1-3-2-2-6-9">
                <text:number>8.</text:number>
                <text:p text:style-name="al">De houder maakt voor het aanvragen van subsidie en van de subsidievaststelling gebruik van het hiervoor bestemde aanvraagformulier van de gemeente.</text:p>
              </text:list-item>
              <text:list-item text:style-override="id1-3-2-2-6-10">
                <text:number>9.</text:number>
                <text:p text:style-name="al">De tussentijdse verantwoording vindt plaats vóór 1 juli van het geldende kalenderjaar waarvoor de subsidie is toegekend en op nader te bepalen momenten in de beschikking. </text:p>
              </text:list-item>
              <text:list-item text:style-override="id1-3-2-2-6-11">
                <text:number>10.</text:number>
                <text:p text:style-name="al">De vaststelling en tussentijdse verantwoording vinden plaats op basis van het werkelijke aantal bezette peuterplaatsen (daaronder wordt verstaan het aantal afgenomen uren per werkelijk bezette peuterplaats – regulier en VE – , het werkelijk gehanteerde uurtarief, de totaal in rekening gebrachte ouderbijdragen en het aantal in het voorgaande kalenderjaar in het LRK geregistreerde VE-locaties) op basis van een door de gemeente ontwikkeld registratieformulier en vastgesteld met een accountantsverklaring. </text:p>
              </text:list-item>
              <text:list-item text:style-override="id1-3-2-2-6-12">
                <text:number>11.</text:number>
                <text:p text:style-name="al">Indien bij vaststelling blijkt dat er sprake is van minder bezette VE- of reguliere peuterplaatsen (het aantal afgenomen uren per werkelijke bezette peuterplaats regulier en VE) dan wel minder gecertificeerde VE-locaties dan wordt het overschot aan verleende subsidie teruggevorderd.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In aanvulling op artikel 7 van de ASV Ouder-Amstel kan het college weigeren subsidie te verlenen indien door de toezichthouder één of meer overtredingen zijn geconstateerd. De aard en de ernst van de overtredingen op de belangrijkste voorwaarden voor de wettelijke basiskwaliteit van kindercentra en van voorschoolse educatie kunnen hiertoe aanleiding geven.</text:p>
              </text:list-item>
            </text:list>
          </text:section>
          <text:section text:name="artikel_id1-3-2-2-8" text:style-name="artikel">
            <text:p text:style-name="artikel_kop_titel"><text:span text:style-name="artikel_kop_label">Artikel</text:span> <text:span text:style-name="artikel_kop_nr">8</text:span> Aanvullende verplichtingen </text:p>
            <text:list text:style-name="id1-3-2-2-8-2">
              <text:list-item text:style-override="id1-3-2-2-8-2">
                <text:number>1.</text:number>
                <text:p text:style-name="al">Naast de verplichtingen op grond van artikel 14 van de ASV Ouder-Amstel, zijn aan de subsidie bedoeld in artikel 3 de volgende verplichtingen verbonden: </text:p>
                <text:list text:style-name="id1-3-2-2-8-2-3">
                  <text:list-item text:style-override="id1-3-2-2-8-2-3-1">
                    <text:number>a)</text:number>
                    <text:p text:style-name="al">De subsidieontvanger voldoet aan alle voorschriften voor de basiskwaliteit van kinderdagverblijf, gesteld bij of krachtens de wet, waaronder de aanvullingen in de wet Innovatie en Kwaliteit Kinderopvang;</text:p>
                  </text:list-item>
                  <text:list-item text:style-override="id1-3-2-2-8-2-3-2">
                    <text:number>b)</text:number>
                    <text:p text:style-name="al">De subsidieontvanger voldoet voor subsidie als bedoeld in artikel 3 lid 1 sub a en b aan de eisen zoals gesteld in de AMvB ‘Besluit basisvoorwaarden kwaliteit voorschoolse educatie’. </text:p>
                  </text:list-item>
                </text:list>
              </text:list-item>
            </text:list>
          </text:section>
          <text:section text:name="artikel_id1-3-2-2-9" text:style-name="artikel">
            <text:p text:style-name="artikel_kop_titel"><text:span text:style-name="artikel_kop_label">Artikel</text:span> <text:span text:style-name="artikel_kop_nr">9</text:span> Toegang, toeleiding, bereik en zorg </text:p>
            <text:list text:style-name="id1-3-2-2-9-2">
              <text:list-item text:style-override="id1-3-2-2-9-2">
                <text:number>1.</text:number>
                <text:p text:style-name="al">In aanvulling op de verplichtingen als genoemd in artikel 8, zijn aan de subsidie voor het aanbieden van peuteropvang de volgende verplichtingen verbonden: </text:p>
                <text:list text:style-name="id1-3-2-2-9-2-3">
                  <text:list-item text:style-override="id1-3-2-2-9-2-3-1">
                    <text:number>a)</text:number>
                    <text:p text:style-name="al">De aanbieder zorgt voor een overdracht van kindgegevens middels het daartoe bestemde formulier wat in overeenstemming met gemeente en basisscholen tot stand is gekomen;</text:p>
                  </text:list-item>
                  <text:list-item text:style-override="id1-3-2-2-9-2-3-2">
                    <text:number>b)</text:number>
                    <text:p text:style-name="al">De aanbieder levert per halfjaar gegevens aan over de peuterplaatsen in het kindercentrum met het door de gemeente aangeleverde registratieformulier;</text:p>
                  </text:list-item>
                  <text:list-item text:style-override="id1-3-2-2-9-2-3-3">
                    <text:number>c)</text:number>
                    <text:p text:style-name="al">De aanbieder levert per halfjaar gegevens aan over de bezette VE-peuterplaatsen in het kindercentrum met het door de gemeente aangeleverde registratieformulier;</text:p>
                  </text:list-item>
                  <text:list-item text:style-override="id1-3-2-2-9-2-3-4">
                    <text:number>d)</text:number>
                    <text:p text:style-name="al">Aanbieder zorgt voor VE-peuters voor een warme overdracht van kindgegevens aan de basisschool;</text:p>
                  </text:list-item>
                </text:list>
              </text:list-item>
              <text:list-item text:style-override="id1-3-2-2-9-3">
                <text:number>2.</text:number>
                <text:p text:style-name="al">Doelgroeppeuters krijgen voorrang bij de plaatsing van peuters op beschikbaar gekomen peuterplaatsen.</text:p>
              </text:list-item>
              <text:list-item text:style-override="id1-3-2-2-9-4">
                <text:number>3.</text:number>
                <text:p text:style-name="al">De VVE-coördinator en ouder-kind coaches zijn in dienst van de gemeente. Onderdeel van de subsidieafspraken is dat de partijen deelnemen aan de gemeentelijke toeleiding en overdracht (VVE-coördinator en ouder-kind coaches) en leveren daartoe de benodigde informatie;</text:p>
              </text:list-item>
              <text:list-item text:style-override="id1-3-2-2-9-5">
                <text:number>4.</text:number>
                <text:p text:style-name="al">De houder spant zich in te allen tijde wachtlijstvorming te voorkomen voor doelgroeppeuters en zoekt bij (dreigende) wachtlijsten met ouders, VVE-coördinator en ouder-kind coach naar een plek op één van de peuterspeelzalen;</text:p>
              </text:list-item>
              <text:list-item text:style-override="id1-3-2-2-9-6">
                <text:number>5.</text:number>
                <text:p text:style-name="al">Zorgkinderen worden doorverwezen en/of pedagogisch medewerkers krijgen binnen de peuterspeelzaalgroep ondersteuning zodat kind en/of ouders voldoende ondersteund worden en een passend aanbod krijgen;</text:p>
              </text:list-item>
              <text:list-item text:style-override="id1-3-2-2-9-7">
                <text:number>6.</text:number>
                <text:p text:style-name="al">De houder wordt geacht deel te nemen aan het in Ouder-Amstel geldende het kindnetwerk en aan de kwaliteitsdialogen;</text:p>
              </text:list-item>
              <text:list-item text:style-override="id1-3-2-2-9-8">
                <text:number>7.</text:number>
                <text:p text:style-name="al">De groepen op de VE-locaties zijn zo veel mogelijk gemengde VE-groepen. De VE-locatie spant zich dan ook in om VE-peuters veelvuldig in contact te laten komen met taalrijkere kinderen en laat middels een kort jaarlijks, kwalitatief verslag zien hoe dit is gedaan; </text:p>
              </text:list-item>
              <text:list-item text:style-override="id1-3-2-2-9-9">
                <text:number>8.</text:number>
                <text:p text:style-name="al">De houder werkt mee aan de resultaatafspraken VE en levert gegevens aan voor de monitor. </text:p>
              </text:list-item>
            </text:list>
          </text:section>
          <text:section text:name="artikel_id1-3-2-2-10" text:style-name="artikel">
            <text:p text:style-name="artikel_kop_titel"><text:span text:style-name="artikel_kop_label">Artikel</text:span> <text:span text:style-name="artikel_kop_nr">10</text:span> Meldingsplicht en tussentijdse wijzigingen</text:p>
            <text:list text:style-name="id1-3-2-2-10-2">
              <text:list-item text:style-override="id1-3-2-2-10-2">
                <text:number>1.</text:number>
                <text:p text:style-name="al">Na aanvang van het recht op kinderopvangtoeslag vervalt het recht op subsidiering peuteropvang en moet dit door ouders onverlet worden gemeld (meldingsplicht) aan de houder. Indien bij de jaarlijkse inkomenstoets blijkt dat de wijziging niet is doorgegeven en het recht op kinderopvangtoeslag bestaat, wordt de subsidie peuteropvang door het college teruggevorderd. De terugvordering komt ten laste van de houder. </text:p>
              </text:list-item>
              <text:list-item text:style-override="id1-3-2-2-10-3">
                <text:number>2.</text:number>
                <text:p text:style-name="al">Wanneer de verlaging van het inkomen zodanig is dat ouders in een lagere inkomenscategorie van de ouderbijdragetabel vallen, kan een aanvraag tot herziening van de ouderbijdrage worden gedaan op basis van de meest recente loongegevens, loonstrook, uitkeringsbeschikking of op basis van de meest recente inkomensverklaring. </text:p>
              </text:list-item>
              <text:list-item text:style-override="id1-3-2-2-10-4">
                <text:number>3.</text:number>
                <text:p text:style-name="al">Wijzigingen in het inkomen van de ouder(s) die geen gevolgen hebben voor de hoogte van de ouderbijdrage hoeven niet doorgegeven te word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afwijken van de bepalingen in deze regeling voor zover de toepassing daarvan kan leiden tot onbillijkheden van overwegende aard in niet precies te voorziene gevallen of groepen van gevallen.</text:p>
          </text:section>
          <text:section text:name="artikel_id1-3-2-2-12" text:style-name="artikel">
            <text:p text:style-name="artikel_kop_titel"><text:span text:style-name="artikel_kop_label">Artikel</text:span> <text:span text:style-name="artikel_kop_nr">12</text:span> Slotbepalingen </text:p>
            <text:p text:style-name="al">Deze regeling treedt in werking op 1 januari 2026 en is geldig tot 1 januari 2027 en wordt aangehaald als: </text:p>
            <text:p text:style-name="al">Subsidieregeling voorschoolse educatie en peuteropvang gemeente Ouder-Amstel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Overzicht subsidiëring (VE-)peuteraanbo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e peuter </text:span>(2½ - 4 jaar) </text:p>
                  <text:p text:style-name="table_al"/>
                  <text:p text:style-name="table_al">Maximaal 8 uur per week / verdeeld over minimaal 2 dagen</text:p>
                </table:table-cell>
                <table:table-cell table:style-name="cell_frame_all" table:number-rows-spanned="1" table:number-columns-spanned="1">
                  <text:p text:style-name="table_al">
                    <text:span text:style-name="nadrukvet">VE-peuter </text:span>(2½ - 4 jaar)</text:p>
                  <text:p text:style-name="table_al"/>
                  <text:p text:style-name="table_al">960 uur in 1½ jaar (gemiddeld 16 uren per week) maximaal 6 uur per dag </text:p>
                </table:table-cell>
              </table:table-row>
              <table:table-row table:style-name="row">
                <table:table-cell table:style-name="cell_frame_all" table:number-rows-spanned="1" table:number-columns-spanned="1">
                  <text:p text:style-name="table_al">Ouders <text:span text:style-name="nadrukvet">geen</text:span> recht op kinderopvangtoeslag </text:p>
                  <text:p text:style-name="table_al">Belastingdienst (KOT)</text:p>
                </table:table-cell>
                <table:table-cell table:style-name="cell_frame_all" table:number-rows-spanned="1" table:number-columns-spanned="1">
                  <text:p text:style-name="table_al">
                    <text:span text:style-name="nadrukvet">Gemeente subsidieert:</text:span>
                  </text:p>
                  <text:p text:style-name="table_al">
                    <text:span text:style-name="nadrukvet">het fiscaal uurtarief minus de ouderbijdrage</text:span>
                  </text:p>
                  <text:p text:style-name="table_al"/>
                  <text:p text:style-name="table_al">Ouderbijdrage op basis van het uurtarief van de aanbieder en de VNG-tabel</text:p>
                </table:table-cell>
                <table:table-cell table:style-name="cell_frame_all" table:number-rows-spanned="1" table:number-columns-spanned="1">
                  <text:p text:style-name="table_al">
                    <text:span text:style-name="nadrukvet">Gemeente subsidieert:</text:span>
                  </text:p>
                  <text:list text:style-name="id1-3-2-4-3-1-4-2-3-2">
                    <text:list-item text:style-override="id1-3-2-4-3-1-4-2-3-2-1">
                      <text:number>-</text:number>
                      <text:p text:style-name="table_al">
                        <text:span text:style-name="nadrukvet"> door het college vastgestelde uurtarief  minus ouderbijdrage over maximaal  8 uren per week  </text:span>
                      </text:p>
                    </text:list-item>
                    <text:list-item text:style-override="id1-3-2-4-3-1-4-2-3-2-2">
                      <text:number>-</text:number>
                      <text:p text:style-name="table_al">
                        <text:span text:style-name="nadrukvet"> maximaal 8 uren per week met het door het college vastgestelde uurtarief</text:span>
                      </text:p>
                    </text:list-item>
                  </text:list>
                  <text:p text:style-name="table_al">Ouderbijdrage over 50 van de uren </text:p>
                  <text:p text:style-name="table_al">(max. 12 uren per week) op basis van het fiscaal uurtarief en de VNG-tabel</text:p>
                </table:table-cell>
              </table:table-row>
              <table:table-row table:style-name="row">
                <table:table-cell table:style-name="cell_frame_all" table:number-rows-spanned="1" table:number-columns-spanned="1">
                  <text:p text:style-name="table_al">Ouders <text:span text:style-name="nadrukvet">wel </text:span>recht op kinderopvangtoeslag</text:p>
                  <text:p text:style-name="table_al">Belastingdienst (KOT)</text:p>
                </table:table-cell>
                <table:table-cell table:style-name="cell_frame_all" table:number-rows-spanned="1" table:number-columns-spanned="1">
                  <text:p text:style-name="table_al">
                    <text:span text:style-name="nadrukvet">NIET SUBSIDIABEL </text:span>
                  </text:p>
                  <text:p text:style-name="table_al"/>
                  <text:p text:style-name="table_al">Ouderbijdrage op basis van het uurtarief van de aanbieder, gefactureerd aan de ouder</text:p>
                  <text:p text:style-name="table_al"/>
                  <text:p text:style-name="table_al">Ouder ontvangt KOT van de Belastingdienst </text:p>
                </table:table-cell>
                <table:table-cell table:style-name="cell_frame_all" table:number-rows-spanned="1" table:number-columns-spanned="1">
                  <text:p text:style-name="table_al">
                    <text:span text:style-name="nadrukvet">Gemeente subsidieert:  </text:span>
                  </text:p>
                  <text:list text:style-name="id1-3-2-4-3-1-4-3-3-2">
                    <text:list-item text:style-override="id1-3-2-4-3-1-4-3-3-2-1">
                      <text:number>-</text:number>
                      <text:p text:style-name="table_al">
                        <text:span text:style-name="nadrukvet"> door het college vastgestelde uurtarief minus het fiscaal uurtarief over maximaal 8 uren per week</text:span>
                      </text:p>
                    </text:list-item>
                    <text:list-item text:style-override="id1-3-2-4-3-1-4-3-3-2-2">
                      <text:number>-</text:number>
                      <text:p text:style-name="table_al">
                        <text:span text:style-name="nadrukvet">maximaal 8 uren per week met het door het college vastgestelde uurtarief  </text:span>
                      </text:p>
                    </text:list-item>
                  </text:list>
                  <text:p text:style-name="table_al">Ouderbijdrage over 50 van de uren op basis van het fiscaal uurtarief aan de aanbieder.</text:p>
                  <text:p text:style-name="table_al"/>
                  <text:p text:style-name="table_al">Ouder ontvangt KOT van de Belastingdienst </text:p>
                </table:table-cell>
              </table:table-row>
              <table:table-row table:style-name="row">
                <table:table-cell table:style-name="cell_frame_all" table:number-rows-spanned="1" table:number-columns-spanned="1">
                  <text:p text:style-name="table_al">Pedagogisch beleidsmedewerker 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 subsidieert:</text:span>
                  </text:p>
                  <text:p text:style-name="table_al">
                    <text:span text:style-name="nadrukvet">maximaal 10 uur per jaar per VE-peuter </text:span>
                  </text:p>
                </table:table-cell>
              </table:table-row>
              <table:table-row table:style-name="row">
                <table:table-cell table:style-name="cell_frame_all" table:number-rows-spanned="1" table:number-columns-spanned="1">
                  <text:p text:style-name="table_al">VE-jaar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meente subsidieert:</text:span>
                  </text:p>
                  <text:p text:style-name="table_al">
                    <text:span text:style-name="nadrukvet">aanvullend per VE-peuter, geplaatst op een VE-plaats</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88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Wet kinderopvang]|[1.0:c:BWBR0017017&amp;g=2024-12-11</meta:user-defined>
    <meta:user-defined meta:name="DC.source">Besluit basisvoorwaarden kwaliteit voorschoolse educatie]|[1.0:c:BWBR0027961&amp;g=2022-01-01</meta:user-defined>
    <meta:user-defined meta:name="DC.source">Besluit specifieke uitkeringen gemeentelijk onderwijsachterstandenbeleid]|[1.0:c:BWBR0041370&amp;g=2022-04-01</meta:user-defined>
    <meta:user-defined meta:name="DC.source">Algemene Subsidieverordening Ouder-Amstel]|[https://lokaleregelgeving.overheid.nl/CVDR40893/1</meta:user-defined>
    <meta:user-defined meta:name="DCTERMS.alternative">Subsidieregeling voorschoolse educatie en peuteropvang gemeente Ouder-Amstel 2026</meta:user-defined>
    <dc:language>nl</dc:language>
    <meta:user-defined meta:name="OVERHEIDop.locatietype/OVERHEIDop.gebiedsmarkering">Gemeente</meta:user-defined>
    <meta:user-defined meta:name="DC.title">Subsidieregeling Voorschoolse educatie en peuteropvang Ouder-Amstel 2026</meta:user-defined>
    <meta:user-defined meta:name="DCTERMS.W3CDTF/DCTERMS.available">2025-12-12</meta:user-defined>
    <meta:user-defined meta:name="DCTERMS.W3CDTF/OVERHEIDop.jaargang">2025</meta:user-defined>
    <meta:user-defined meta:name="OVERHEIDop.publicationIssue">538808</meta:user-defined>
    <meta:user-defined meta:name="OVERHEIDop.betreftRegeling">CVDR749424_1</meta:user-defined>
    <meta:user-defined meta:name="xs:date/OVERHEIDop.startdatum">2026-01-01</meta:user-defined>
    <meta:user-defined meta:name="xs:date/OVERHEIDop.einddatum">2027-01-01</meta:user-defined>
    <meta:user-defined meta:name="OVERHEIDop.GmbID/DC.identifier">gmb-2025-538808</meta:user-defined>
    <meta:user-defined meta:name="OVERHEIDop.versieInformatie"/>
  </office:meta>
</office:document-meta>
</file>